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woning, Bosweg 177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Bosweg 177 Oisterwijk</text:span>, het bouwen van een woning. Dossiernummer 2017-0330, ingediend op 30-03-2017 (Activiteit; Bouw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55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woning, Bosweg 17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53</meta:user-defined>
    <meta:user-defined meta:name="OVERHEIDop.GmbID/DC.identifier">gmb-2017-80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77</meta:user-defined>
    <meta:user-defined meta:name="OVERHEIDop.woonplaats">Oisterwijk</meta:user-defined>
    <meta:user-defined meta:name="OVERHEIDop.straatnaam">Bo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85 397480</meta:user-defined>
    <meta:user-defined meta:name="OVERHEIDop.versieInformatie"/>
  </office:meta>
</office:document-meta>
</file>