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Dorpsstraat in Oisterwijk, 25 mei 2017, 14 t/m 16 juli 2017, 6 augustus 2017, 3 september en 10 september 201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verband met het houden van Willeke Meets in Oisterwijk, is afgesloten voor alle verkeer behalve voetgangers: </text:p>
            <text:p text:style-name="common-al"/>
            <text:p text:style-name="common-al">
            <text:span text:style-name="nadrukvet">Dorpsstraat in Oisterwijk</text:span>
          </text:p>
            <text:p text:style-name="common-al">25 mei 2017 van 12.00 uur tot 24.00 uur</text:p>
            <text:p text:style-name="common-al">14 juli en 15 juli 2017 van 10.00 uur tot 02.00 uur</text:p>
            <text:p text:style-name="common-al">16 juli 2017 van 10.00 uur tot 01.00 uur</text:p>
            <text:p text:style-name="common-al">6 augustus, 3 september en 10 september 2017 van 10.00 uur tot 24.00 uu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80549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549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549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jdelijke verkeersmaatregel Dorpsstraat in Oisterwijk, 25 mei 2017, 14 t/m 16 juli 2017, 6 augustus 2017, 3 september en 10 septem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0549</meta:user-defined>
    <meta:user-defined meta:name="OVERHEIDop.GmbID/DC.identifier">gmb-2017-80549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sterwijk</meta:user-defined>
    <meta:user-defined meta:name="OVERHEID.PostcodeHuisnummer/OVERHEIDop.postcodeHuisnummer">5061HL 22</meta:user-defined>
    <meta:user-defined meta:name="OVERHEIDop.woonplaats">Oisterwijk</meta:user-defined>
    <meta:user-defined meta:name="OVERHEIDop.straatnaam">Dorpsstraat</meta:user-defined>
    <meta:user-defined meta:name="OVERHEIDgvop.Informatietype/DC.type">Overige overheidsinformatie</meta:user-defined>
    <meta:user-defined meta:name="OVERHEID.Gemeente/OVERHEID.authority">Oisterwijk</meta:user-defined>
    <meta:user-defined meta:name="OVERHEID.Gemeente/DCTERMS.publisher">Oisterwijk</meta:user-defined>
    <meta:user-defined meta:name="OVERHEID.EPSG28992/DC.spatial">141529 399064</meta:user-defined>
    <meta:user-defined meta:name="OVERHEIDop.versieInformatie"/>
  </office:meta>
</office:document-meta>
</file>