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Voorstraat 17-19 (zaaknummer D170307_0041 )</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Het vliegende paard, ten behoeve van het exploiteren van een horecagelegenheid aan de <text:span text:style-name="nadrukvet">Voorstraat 17-19</text:span>:</text:p>
            <text:p text:style-name="common-al">een vergunning op grond van artikel  3 van de Drank- en Horecawet, verzonden op 11 mei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54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4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4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Voorstraat 17-19 (zaaknummer D170307_0041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545</meta:user-defined>
    <meta:user-defined meta:name="OVERHEIDop.GmbID/DC.identifier">gmb-2017-805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V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31 502996</meta:user-defined>
    <meta:user-defined meta:name="OVERHEIDop.versieInformatie"/>
  </office:meta>
</office:document-meta>
</file>