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de inrichting gevestigd aan de Gemullehoekenweg 147 Oisterwijk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de inrichting gevestigd aan de Gemullehoekenweg 147 Oisterwijk</text:span> voor eendrank- en horecavergunning voor het uitoefenen van het horecabedrijf. Verzonden aan aanvrager 11-5-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54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4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4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de inrichting gevestigd aan de Gemullehoekenweg 147 Oisterwijk voor een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44</meta:user-defined>
    <meta:user-defined meta:name="OVERHEIDop.GmbID/DC.identifier">gmb-2017-8054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B</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480 398727</meta:user-defined>
    <meta:user-defined meta:name="OVERHEIDop.versieInformatie"/>
  </office:meta>
</office:document-meta>
</file>