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brandveiligheid tent Hagenbroekerweg 1, 6019 DG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4 mei 2017 / het plaatsen van een tent ter gelegenheid van  een feestavond en een dekenaal schuttersfeest op het terrein van de schutterij op 7 juni 2017 tot en met 12 juni 2017</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brandveiligheid tent Hagenbroekerweg 1, 6019 DG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41</meta:user-defined>
    <meta:user-defined meta:name="OVERHEIDop.GmbID/DC.identifier">gmb-2017-80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G 1</meta:user-defined>
    <meta:user-defined meta:name="OVERHEIDop.woonplaats">Wessem</meta:user-defined>
    <meta:user-defined meta:name="OVERHEIDop.straatnaam">Hagenbroek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730 352651</meta:user-defined>
    <meta:user-defined meta:name="OVERHEIDop.versieInformatie"/>
  </office:meta>
</office:document-meta>
</file>