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Bragersweg 9: uitbreiden en wijzigen gebruiksruimte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het uitbreiden en wijzigen van de gebruiksruimte van de kinderopvang</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4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Bragersweg 9: uitbreiden en wijzigen gebruiksruimte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40</meta:user-defined>
    <meta:user-defined meta:name="OVERHEIDop.GmbID/DC.identifier">gmb-2017-8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