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Julianalaan 127, 2851 XJ,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4 mei 2017 een besluit genomen op de reguliere aanvraag met zaaknummer SXO-20170002 voor een omgevingsvergunning voor het plaatsen van een erfafscheiding bij een woning op locatie </text:p>
            <text:p text:style-name="common-al">Julianalaan 127, 2851 XJ, Haastrecht.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3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Julianalaan 127, 2851 XJ,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38</meta:user-defined>
    <meta:user-defined meta:name="OVERHEIDop.GmbID/DC.identifier">gmb-2017-8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J 127</meta:user-defined>
    <meta:user-defined meta:name="OVERHEIDop.woonplaats">Haastrecht</meta:user-defined>
    <meta:user-defined meta:name="OVERHEIDop.straatnaam">Juliana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60 445698</meta:user-defined>
    <meta:user-defined meta:name="OVERHEIDop.versieInformatie"/>
  </office:meta>
</office:document-meta>
</file>