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erica, Midden Peelweg 6,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Midden Peelweg 6, America” (NL.IMRO.1507.AMMIDDENPEELWEG6-BPV1) ter inzage ligt, zoals dit door de gemeenteraad op 9 mei 2017 is vastgesteld.</text:p>
            <text:p text:style-name="common-al">Dit bestemmingsplan heeft betrekking op het perceel aan Midden Peelweg 6 te America, kadastraal bekend als gemeente Horst, sectie I, nummers 179, 244, 245, 313 en 314. Het doel van het bestemmingsplan is het vergroten van het bouwvlak van de locatie Midden Peelweg 6 voor het huisvesten van arbeidsmigran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xt:p>
            <text:p text:style-name="common-al">(tel.: (070) 426 44 26, www.raadvanstate.nl).</text:p>
            <text:p text:style-name="common-al">Deze mogelijkheid staat open voor belanghebbenden: </text:p>
            <text:p text:style-name="common-al"/>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besluit tot vaststelling van het bestemmingsplan treedt in werking de dag na afloop van voornoemde inzagetermijn. 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ROV, Ruimtelijke Ordening en Vergunn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18 mei 2017</text:p>
            <text:p text:style-name="common-al">Burgemeester en wethouders van Horst aan de Maas, </text:p>
            <text:p text:style-name="common-al">ir. C.H.C. van Rooij, burgemeester</text:p>
            <text:p text:style-name="common-al">drs. J. van der Noordt MMO,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53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Midden Peelweg 6, Vastgesteld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535</meta:user-defined>
    <meta:user-defined meta:name="OVERHEIDop.GmbID/DC.identifier">gmb-2017-80535</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AMMIDDENPEELWEG6-BPV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6PK 6</meta:user-defined>
    <meta:user-defined meta:name="OVERHEIDop.woonplaats">America</meta:user-defined>
    <meta:user-defined meta:name="OVERHEIDop.straatnaam">Midden Peel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Raadsbesluit 9 mei 2017|exb-2017-19215</meta:user-defined>
    <meta:user-defined meta:name="OVERHEIDop.externeBijlage">Toelichting vastgesteld|exb-2017-19216</meta:user-defined>
    <meta:user-defined meta:name="OVERHEIDop.externeBijlage">Verbeelding vastgesteld|exb-2017-19217</meta:user-defined>
    <meta:user-defined meta:name="OVERHEIDop.externeBijlage">Bijlage A  Landschappelijk inpassingsplan|exb-2017-19218</meta:user-defined>
    <meta:user-defined meta:name="OVERHEIDop.externeBijlage">Bijlage B verkennend bodemonderzoek|exb-2017-19219</meta:user-defined>
    <meta:user-defined meta:name="OVERHEIDop.externeBijlage">Bijlage C wegverkeerslawaai|exb-2017-19220</meta:user-defined>
    <meta:user-defined meta:name="OVERHEIDop.externeBijlage">Bijlage D Onderzoek externe veiligheid|exb-2017-19221</meta:user-defined>
    <meta:user-defined meta:name="OVERHEIDop.externeBijlage">Planregels vastgesteld|exb-2017-19222</meta:user-defined>
    <meta:user-defined meta:name="OVERHEID.EPSG28992/DC.spatial">193612 385457</meta:user-defined>
    <meta:user-defined meta:name="OVERHEIDop.versieInformatie"/>
  </office:meta>
</office:document-meta>
</file>