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versterken van de spoortunnel van Schiphol op de locatie sectie AI, perceelnummer 576, 10-05-2017, zaak 3222452 - OLO - 2819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53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3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3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 Schiphol, Schiphol Nederland B.V., het versterken van de spoortunnel van Schiphol op de locatie sectie AI, perceelnummer 576, 10-05-2017, zaak 3222452 - OLO - 2819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34</meta:user-defined>
    <meta:user-defined meta:name="OVERHEIDop.GmbID/DC.identifier">gmb-2017-805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