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token van snoeihout aan de Kooistraat 7 6645 KT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het stoken van snoeihout.  </text:p>
            <text:p text:style-name="tussenkopcur"/>
            <text:p text:style-name="tussenkopcur">Locatie:         Kooistraat 7 6645 KT Winssen         </text:p>
            <text:p text:style-name="tussenkopcur">Verzonden:   11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53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token van snoeihout aan de Kooistraat 7 6645 KT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30</meta:user-defined>
    <meta:user-defined meta:name="OVERHEIDop.GmbID/DC.identifier">gmb-2017-80530</meta:user-defined>
    <meta:user-defined meta:name="OVERHEID.TaxonomieBeleidsagenda/OVERHEID.category">Cultuur en recreatie | Organisatie en beleid</meta:user-defined>
    <meta:user-defined meta:name="OVERHEIDop.referentienummer">UI17.04059</meta:user-defined>
    <meta:user-defined meta:name="DCTERMS.abstract">ontheffing voor het stoken van snoeihout Kooistraat 7 Winssen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T 7</meta:user-defined>
    <meta:user-defined meta:name="OVERHEIDop.woonplaats">Winssen</meta:user-defined>
    <meta:user-defined meta:name="OVERHEIDop.straatnaam">Kooi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324 430659</meta:user-defined>
    <meta:user-defined meta:name="OVERHEIDop.versieInformatie"/>
  </office:meta>
</office:document-meta>
</file>