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oneelvoorstelling met na afloop livemuziek in MFC It Maskelyn te Hurdegaryp op 28 januari en 4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januari 2017 is de volgende vergunning/ontheffing ver­leend:</text:p>
            <text:p text:style-name="common-al"/>
            <text:p text:style-name="common-al">Hurdegaryp, MFC It Maskelyn, Easter Omwei 5, toneelvoorstelling met na afloop live muziek van 22.30 uur tot 02.00 uur op 28 januari en 4 febr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oneelvoorstelling met na afloop livemuziek in MFC It Maskelyn te Hurdegaryp op 28 januari en 4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53</meta:user-defined>
    <meta:user-defined meta:name="OVERHEIDop.GmbID/DC.identifier">gmb-2017-8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68 580871</meta:user-defined>
    <meta:user-defined meta:name="OVERHEIDop.versieInformatie"/>
  </office:meta>
</office:document-meta>
</file>