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Milieubeheer Platanenlaan 1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 mei 2017:</text:p>
            <text:p text:style-name="common-al">De directeur van de Omgevingsdienst Brabant Noord deelt mede, dat hij, gelet op artikel 8.42 van de Wet milieubeheer en de artikelen 2.2 en 3.131, lid 5, van het Activiteitenbesluit milieubeheer, namens het college van burgemeester en wethouders van Boxtel, maatwerkvoorschriften heeft gesteld aan: R.K.V.V. O.D.C., Platanenlaan 1, voor een inrichting aan de <text:span text:style-name="nadrukvet">Platanenlaan 1</text:span>.</text:p>
            <text:p text:style-name="tussenkopcur">
            <text:span text:style-name="nadrukvet">Inzage</text:span>
          </text:p>
            <text:p text:style-name="common-al">De beslissing is voorbereid met de reguliere voorbereidingsprocedure. Voor het inzien van de stukken kunt u een afspraak maken met het Klanten Contact Centrum via telefoonnummer 073 – 553 11 50 of via e-mail info-omgevingsrecht@mijngemeentedichtbij.nl</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33"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052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2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2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voorschriften Milieubeheer Platanenlaan 1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25</meta:user-defined>
    <meta:user-defined meta:name="OVERHEIDop.GmbID/DC.identifier">gmb-2017-80525</meta:user-defined>
    <meta:user-defined meta:name="OVERHEID.TaxonomieBeleidsagenda/OVERHEID.category">Ruimte en infrastructuur | Organisatie en beleid</meta:user-defined>
    <meta:user-defined meta:name="DCTERMS.abstract">Het betreft de inrichting van R.K.V.V. ODC aan de  Platanenlaan 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eta:user-defined>
    <meta:user-defined meta:name="OVERHEIDop.woonplaats">Boxtel</meta:user-defined>
    <meta:user-defined meta:name="OVERHEIDop.straatnaam">Platanenlaa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638 400573</meta:user-defined>
    <meta:user-defined meta:name="OVERHEIDop.versieInformatie"/>
  </office:meta>
</office:document-meta>
</file>