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Palingdreef, kavel 6, 2851 AL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5 maart 2017 heeft de gemeente een aanvraag ontvangen voor een omgevingsvergunning met zaaknummer SXO-20170722 voor het oprichten van een woning met bijgebouw en het aanleggen van een uitweg op locatie Palingdreef, kavel 6, 2851 AL Haastrecht.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1 me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522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2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22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Palingdreef, kavel 6, 2851 AL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22</meta:user-defined>
    <meta:user-defined meta:name="OVERHEIDop.GmbID/DC.identifier">gmb-2017-8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L 9</meta:user-defined>
    <meta:user-defined meta:name="OVERHEIDop.woonplaats">Haastrecht</meta:user-defined>
    <meta:user-defined meta:name="OVERHEIDop.straatnaam">Palingdreef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618 447314</meta:user-defined>
    <meta:user-defined meta:name="OVERHEIDop.versieInformatie"/>
  </office:meta>
</office:document-meta>
</file>