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tijdens de activiteiten Dorpsschieten op 10 en 11 juni 2017 te Wessem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Hagenbroekerweg 1, 6019 DG te Wessem/ Maasgouw / verzonden 4 mei 2017 / het verstrekken van zwak-alcoholhoudende drank tijdens de activiteiten Dorpsschieten op 10 juni 2017 van 14.00 uur tot 01.30 uur en op 11 juni 2017 van 12.00 uur tot 23.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052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2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2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tijdens de activiteiten Dorpsschieten op 10 en 11 juni 2017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21</meta:user-defined>
    <meta:user-defined meta:name="OVERHEIDop.GmbID/DC.identifier">gmb-2017-805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DG 1</meta:user-defined>
    <meta:user-defined meta:name="OVERHEIDop.woonplaats">Wessem</meta:user-defined>
    <meta:user-defined meta:name="OVERHEIDop.straatnaam">Hagenbroek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730 352651</meta:user-defined>
    <meta:user-defined meta:name="OVERHEIDop.versieInformatie"/>
  </office:meta>
</office:document-meta>
</file>