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schieten en een muziekavond op 10 juni en dekenaal schuttersfeest en optocht door de kern op 11 juni 2017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agenbroekerweg 1, 6019 DG te Wessem/ Maasgouw / verzonden 4 mei 2017/ het organiseren en houden van:</text:span>
          </text:p>
            <text:p text:style-name="common-al">
            <text:span text:style-name="nadrukcur">dorpsschieten en een muziekavond op 10 juni 2017 van 14.00 uur tot 02.00 uur</text:span>
          </text:p>
            <text:p text:style-name="common-al">
            <text:span text:style-name="nadrukcur">een dekenaal schuttersfeest op 11 juni 2017 van 12.00 uur tot 23.00 uur</text:span>
          </text:p>
            <text:p text:style-name="common-al">
            <text:span text:style-name="nadrukcur">een optocht door de kern Wessem (Hagenbroekerweg via Thornerweg-Paardenbeemd-Hofstraat- Terpstraat-Van Horneplein- Burg. Joostenlaan-Thornerweg-Verbindingsweg-Thornerweg naar Hagenbroekerweg) op 11 juni 2017 tussen 13.30 en 14.45 uur</text:span>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51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1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1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rpsschieten en een muziekavond op 10 juni en dekenaal schuttersfeest en optocht door de kern op 11 juni 2017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16</meta:user-defined>
    <meta:user-defined meta:name="OVERHEIDop.GmbID/DC.identifier">gmb-2017-805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G 1</meta:user-defined>
    <meta:user-defined meta:name="OVERHEIDop.woonplaats">Wessem</meta:user-defined>
    <meta:user-defined meta:name="OVERHEIDop.straatnaam">Hagenbroek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730 352651</meta:user-defined>
    <meta:user-defined meta:name="OVERHEIDop.versieInformatie"/>
  </office:meta>
</office:document-meta>
</file>