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Eenhoorn 86, 1696CL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ei 2017 een aanvraag ontvangen voor het bouwen van dakkapellen op het perceel De Eenhoorn 86 in  Oosterblokker.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051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enhoorn 86, 1696CL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14</meta:user-defined>
    <meta:user-defined meta:name="OVERHEIDop.GmbID/DC.identifier">gmb-2017-8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L 86</meta:user-defined>
    <meta:user-defined meta:name="OVERHEIDop.woonplaats">Oosterblokker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08 520404</meta:user-defined>
    <meta:user-defined meta:name="OVERHEIDop.versieInformatie"/>
  </office:meta>
</office:document-meta>
</file>