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brandveiligheid tent Maasboulevard,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4 mei 2017 / het plaatsen van een tent bij gelegenheid van het evenement Live en Open Air/ Maasplassen Nautique van 19 juli tot en met 24 juli 2017</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51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brandveiligheid tent Maasboulevard, 6019 -–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13</meta:user-defined>
    <meta:user-defined meta:name="OVERHEIDop.GmbID/DC.identifier">gmb-2017-805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Maasbouleva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00 352242</meta:user-defined>
    <meta:user-defined meta:name="OVERHEIDop.versieInformatie"/>
  </office:meta>
</office:document-meta>
</file>