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- Molendijk 13, 2931 SB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/>
            <text:p text:style-name="common-al">Op 11 maart 2017 heeft de gemeente een aanvraag ontvangen voor een omgevingsvergunning met zaaknummer SXO-20170722 voor het veranderen en vergroten van een terras aan de achterzijde van een dijkwoning op locatie Molendijk 13, 2931 SB Krimpen aan de Lek.</text:p>
            <text:p text:style-name="common-al">De beslistermijn van de aanvraag is verlengd met maximaal zes weken.</text:p>
            <text:p text:style-name="common-al">Voor meer informatie kunt u contact opnemen via info@krimpenerwaard.nl of telefoonnummer 140182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11 mei 2017, Gemeente Krimpenerwaard Afdeling Vergunning, Toezicht en Handhaving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0511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511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511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- Molendijk 13, 2931 SB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511</meta:user-defined>
    <meta:user-defined meta:name="OVERHEIDop.GmbID/DC.identifier">gmb-2017-80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SB 13</meta:user-defined>
    <meta:user-defined meta:name="OVERHEIDop.woonplaats">Krimpen aan de Lek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1244 434520</meta:user-defined>
    <meta:user-defined meta:name="OVERHEIDop.versieInformatie"/>
  </office:meta>
</office:document-meta>
</file>