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mstelveen Horeca Toernooi op 27 mei 2017, Noorddammerweg 48c, Amstelveen - Zaaknummer Z-2017/018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Amstelveen Horeca Toernooi op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51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mstelveen Horeca Toernooi op 27 mei 2017, Noorddammerweg 48c, Amstelveen - Zaaknummer Z-2017/018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10</meta:user-defined>
    <meta:user-defined meta:name="OVERHEIDop.GmbID/DC.identifier">gmb-2017-80510</meta:user-defined>
    <meta:user-defined meta:name="OVERHEID.TaxonomieBeleidsagenda/OVERHEID.category">Ruimte en infrastructuur | Organisatie en beleid</meta:user-defined>
    <meta:user-defined meta:name="OVERHEIDop.referentienummer">Z-2017/018211</meta:user-defined>
    <meta:user-defined meta:name="DCTERMS.abstract">Amstelveen Horeca Toernooi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