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kantine de Burgerkamp te Eastermar op 1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1 januari 2017 is de volgende vergunning/ontheffing ver­leend:</text:p>
            <text:p text:style-name="common-al"/>
            <text:p text:style-name="common-al">Eastermar, kantine de Burgerkamp, ’t Hof 84a, Gezellige avond met livemuziek van Bertus in kantine na afloop van onderling zaalvoetbaltoernooi van 17.00 uur tot 20.00 uur op 14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kantine de Burgerkamp te Eastermar op 1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51</meta:user-defined>
    <meta:user-defined meta:name="OVERHEIDop.GmbID/DC.identifier">gmb-2017-8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62 576996</meta:user-defined>
    <meta:user-defined meta:name="OVERHEIDop.versieInformatie"/>
  </office:meta>
</office:document-meta>
</file>