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tijdens Live en Open Air Maasplassen Nautique op 21, 22 en 23 juli 2017 te Wessem / Maasgouw</text:p>
      <text:section text:name="zakelijke-mededeling_id1-3-2" text:style-name="zakelijke-mededeling">
        <text:section text:name="zakelijke-mededeling-tekst_id1-3-2-1" text:style-name="zakelijke-mededeling-tekst">
          <text:section text:name="tekst_id1-3-2-1-1" text:style-name="tekst">
            <text:p text:style-name="common-al"> Maasboulevard, 6019 -– te Wessem / Maasgouw / verzonden 4 mei 2017 / het produceren van geluid tijdens het evenement Live en Open Air/Maasplassen Nautique op:</text:p>
            <text:p text:style-name="common-al">21 juli 2017 van 21.00 uur tot 01.30 uur op 22 juli 2017 </text:p>
            <text:p text:style-name="common-al">                                                                              22 juli 2017 van 21.00 uur tot 01.30 uur op 23 juli 2017                                                          </text:p>
            <text:p text:style-name="common-al">23 juli 2017 van 12.00 uur tot 2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tijdens Live en Open Air Maasplassen Nautique op 21, 22 en 23 jul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06</meta:user-defined>
    <meta:user-defined meta:name="OVERHEIDop.GmbID/DC.identifier">gmb-2017-80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asbouleva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00 352242</meta:user-defined>
    <meta:user-defined meta:name="OVERHEIDop.versieInformatie"/>
  </office:meta>
</office:document-meta>
</file>