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Kamperfoeliestraat 8, 9713 RW Groningen – verwijderen asbest (05-12-2016, 201673151)</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januari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805</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5</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5</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Kamperfoeliestraat 8, 9713 RW Groningen – verwijderen asbest (05-12-2016, 20167315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4</meta:user-defined>
    <meta:user-defined meta:name="OVERHEIDop.publicationIssue">805</meta:user-defined>
    <meta:user-defined meta:name="OVERHEIDop.GmbID/DC.identifier">gmb-2017-80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RW 8</meta:user-defined>
    <meta:user-defined meta:name="OVERHEIDop.woonplaats">Groningen</meta:user-defined>
    <meta:user-defined meta:name="OVERHEIDop.straatnaam">Kamperfoelie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867 582760</meta:user-defined>
    <meta:user-defined meta:name="OVERHEIDop.versieInformatie"/>
  </office:meta>
</office:document-meta>
</file>