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tijdens Live en Open Air Maasplassen Nautique op 21, 22 en 23 juli 2017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asboulevard (Polstraat), 6019 -- te Wessem/ Maasgouw / verzonden 4 mei 2017 / het verstrekken van zwak-alcoholhoudende drank tijdens het evenement Live en Open Air/Maasplassen Nautique in Wessem op:</text:span>
          </text:p>
            <text:p text:style-name="common-al">
            <text:span text:style-name="nadrukcur">21 juli 2017 van 21.00 uur tot 01.30 uur</text:span>
          </text:p>
            <text:p text:style-name="common-al">
            <text:span text:style-name="nadrukcur">22 juli 2017 van 21.00 uur tot 01.30 uur</text:span>
          </text:p>
            <text:p text:style-name="common-al">
            <text:span text:style-name="nadrukcur">23 juli 2017 van 12.00 uur tot 23.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49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9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9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tijdens Live en Open Air Maasplassen Nautique op 21, 22 en 23 juli 2017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98</meta:user-defined>
    <meta:user-defined meta:name="OVERHEIDop.GmbID/DC.identifier">gmb-2017-804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Po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27 352567</meta:user-defined>
    <meta:user-defined meta:name="OVERHEIDop.versieInformatie"/>
  </office:meta>
</office:document-meta>
</file>