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opbouw, Van Roozendaalstraat 74, 1715 E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9 mei 2017 een omgevingsvergunning verleend voor het plaatsen van een dakopbouw, Van Roozendaalstraat 74, 1715 EM Spanbroek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049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9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9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opbouw, Van Roozendaalstraat 74, 1715 EM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497</meta:user-defined>
    <meta:user-defined meta:name="OVERHEIDop.GmbID/DC.identifier">gmb-2017-80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M 74</meta:user-defined>
    <meta:user-defined meta:name="OVERHEIDop.woonplaats">Spanbroek</meta:user-defined>
    <meta:user-defined meta:name="OVERHEIDop.straatnaam">Van Roozendaa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287 523742</meta:user-defined>
    <meta:user-defined meta:name="OVERHEIDop.versieInformatie"/>
  </office:meta>
</office:document-meta>
</file>