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oprichten van een bed &amp; breakfast, Gouwe 42, 1718 LL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11 mei 2017 een omgevingsvergunning verleend voor het oprichten van een bed &amp; breakfast, Gouwe 42, 1718 LL Hoogwoud</text:p>
            <text:p text:style-name="tussenkopcur">
            <text:span text:style-name="nadrukvet">Mogelijkheid van bezwaar</text:span>
          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	naam en adres van de indiener;</text:p>
            <text:p text:style-name="common-al">•	verzenddatum;</text:p>
            <text:p text:style-name="common-al">•	een omschrijving van het besluit waartegen u bezwaar maakt;</text:p>
            <text:p text:style-name="common-al">•	de redenen van het bezwaar.</text:p>
            <text:p text:style-name="common-al">Een bezwaarschrift kan niet per e-mail worden ingediend.</text:p>
            <text:p text:style-name="tussenkopcur">
            <text:span text:style-name="nadrukvet">Voorlopige voorziening</text:span>
          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80488</text:span><text:line-break/><text:date style:data-style-name="dag" text:fixed="true" text:date-value="2017-05-15"/><text:line-break/><text:date style:data-style-name="jaar" text:fixed="true" text:date-value="2017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488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488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reguliere omgevingsvergunning voor het oprichten van een bed &amp; breakfast, Gouwe 42, 1718 LL Hoog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5</meta:user-defined>
    <meta:user-defined meta:name="OVERHEIDop.publicationIssue">80488</meta:user-defined>
    <meta:user-defined meta:name="OVERHEIDop.GmbID/DC.identifier">gmb-2017-804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8LL 42</meta:user-defined>
    <meta:user-defined meta:name="OVERHEIDop.woonplaats">Hoogwoud</meta:user-defined>
    <meta:user-defined meta:name="OVERHEIDop.straatnaam">Gouwe</meta:user-defined>
    <meta:user-defined meta:name="OVERHEIDgvop.Informatietype/DC.type">Beschikkingen | afhandelin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6112 527466</meta:user-defined>
    <meta:user-defined meta:name="OVERHEIDop.versieInformatie"/>
  </office:meta>
</office:document-meta>
</file>