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ve en Open Air Maasplassen Nautique op 21, 22 en 23 juli 2017 te Wessem / Maasgouw</text:p>
      <text:section text:name="zakelijke-mededeling_id1-3-2" text:style-name="zakelijke-mededeling">
        <text:section text:name="zakelijke-mededeling-tekst_id1-3-2-1" text:style-name="zakelijke-mededeling-tekst">
          <text:section text:name="tekst_id1-3-2-1-1" text:style-name="tekst">
            <text:p text:style-name="common-al">Maasboulevard (ter hoogte van Polstraat en Beekstraat), 6019 -– te Wessem/ Maasgouw / verzonden 4 mei 2017/ het organiseren en houden van het evenement Live en Open Air/ Maasplassen Nautique op:</text:p>
            <text:p text:style-name="common-al">21 juli 2017 van 21.00 uur tot 01.30 uur op 22 juli 2017</text:p>
            <text:p text:style-name="common-al">22 juli 2017 van 21.00 uur tot 01.30 uur op 23 juli 2017 </text:p>
            <text:p text:style-name="common-al">23 juli 2017 van 12.00 uur tot 23.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48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8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8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ve en Open Air Maasplassen Nautique op 21, 22 en 23 juli 2017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487</meta:user-defined>
    <meta:user-defined meta:name="OVERHEIDop.GmbID/DC.identifier">gmb-2017-80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meta:user-defined>
    <meta:user-defined meta:name="OVERHEIDop.woonplaats">Wessem</meta:user-defined>
    <meta:user-defined meta:name="OVERHEIDop.straatnaam">Maasboulevard</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00 352242</meta:user-defined>
    <meta:user-defined meta:name="OVERHEIDop.versieInformatie"/>
  </office:meta>
</office:document-meta>
</file>