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venter houdende regels omtrent informatiebeheer Informatiebeheer gemeente Deventer 2017</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6 van de Archiefverordening gemeente Deventer 2017</text:p>
            <text:p text:style-name="al"/>
            <text:p text:style-name="al">
            <text:span text:style-name="nadrukvet">Stellen vast het volgende</text:span>
          </text:p>
            <text:p text:style-name="al"/>
            <text:p text:style-name="al">
            <text:span text:style-name="nadrukvet">Besluit betreffende de inrichting en uitvoering van het informatiebeheer van de gemeente Deventer (Besluit informatiebeheer gemeente Deventer 2017)</text:span>
          </text:p>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
                  <text:span text:style-name="nadrukcur">archiefbewaarplaats</text:span>
                </text:p>
                  <text:p text:style-name="al"> de in artikel 31 van de wet bedoelde archiefbewaarplaats waaronder begrepen een e-depot (voorziening)</text:p>
                </text:list-item>
                <text:list-item text:style-override="id1-3-2-2-1-2-2-2">
                  <text:number>b.</text:number>
                  <text:p text:style-name="al">
                  <text:span text:style-name="nadrukcur">archiefruimte</text:span>
                </text:p>
                  <text:p text:style-name="al">een overeenkomstig artikel 1 onder e van de wet aangewezen archiefruimte</text:p>
                </text:list-item>
                <text:list-item text:style-override="id1-3-2-2-1-2-2-3">
                  <text:number>c.</text:number>
                  <text:p text:style-name="al">
                  <text:span text:style-name="nadrukcur">archivaris</text:span>
                </text:p>
                  <text:p text:style-name="al">de in artikel 32 lid 1 en 3 van de wet bedoelde gemeentearchivaris </text:p>
                </text:list-item>
                <text:list-item text:style-override="id1-3-2-2-1-2-2-4">
                  <text:number>d.</text:number>
                  <text:p text:style-name="al">
                  <text:span text:style-name="nadrukcur">authentiseren</text:span>
                </text:p>
                  <text:p text:style-name="al">het toekennen van een of meer kenmerken aan informatie, zodanig dat kan worden vastgesteld dat het om de originele, authentieke informatie gaat</text:p>
                </text:list-item>
                <text:list-item text:style-override="id1-3-2-2-1-2-2-5">
                  <text:number>e.</text:number>
                  <text:p text:style-name="al">
                  <text:span text:style-name="nadrukcur">informatie</text:span>
                </text:p>
                  <text:p text:style-name="al">de informatie zoals vervat in archiefbescheiden als bedoeld in artikel 1 onder c van de wet, zijnde het geheel van op één of meer informatiedragers vastgelegde met elkaar samenhangende gegevens, die worden ontvangen of gecreëerd op grond van de taken en/of de werkprocessen van de gemeentelijke organen</text:p>
                </text:list-item>
                <text:list-item text:style-override="id1-3-2-2-1-2-2-6">
                  <text:number>f.</text:number>
                  <text:p text:style-name="al">
                  <text:span text:style-name="nadrukcur">informatiebeheer; het beheren van informatie</text:span>
                </text:p>
                  <text:p text:style-name="al">het geheel aan maatregelen om de informatie in duurzame, geordende en toegankelijke staat te brengen en te bewaren gedurende de wettelijk bepaalde termijn zodanig dat de authenticiteit ervan kan worden aangetoond en de informatie volledig en betrouwbaar, in leesbare en interpreteerbare vorm, beschikbaar kan worden gesteld</text:p>
                </text:list-item>
                <text:list-item text:style-override="id1-3-2-2-1-2-2-7">
                  <text:number>g.</text:number>
                  <text:p text:style-name="al">
                  <text:span text:style-name="nadrukcur">beheerder</text:span>
                </text:p>
                  <text:p text:style-name="al">degene die verantwoordelijk is voor het beheer (het informatiebeheer) van een gemeentelijk orgaan, een door of namens een orgaan ingesteld organisatieonderdeel, alsmede een door of namens een orgaan ingestelde (bestuurs)commissie </text:p>
                </text:list-item>
                <text:list-item text:style-override="id1-3-2-2-1-2-2-8">
                  <text:number>h.</text:number>
                  <text:p text:style-name="al">
                  <text:span text:style-name="nadrukcur">vorm (van de informatie)</text:span>
                </text:p>
                  <text:p text:style-name="al">de wijze waarop informatie op een informatiedrager is vastgelegd, zoals op papier, op film, of op digitale wijze</text:p>
                </text:list-item>
                <text:list-item text:style-override="id1-3-2-2-1-2-2-9">
                  <text:number>i.</text:number>
                  <text:p text:style-name="al">
                  <text:span text:style-name="nadrukcur">wet</text:span>
                </text:p>
                  <text:p text:style-name="al">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over alle van belang zijnde aspecten van het informatiebeheer voor te bereiden en doet ons college voorstellen ter zake.</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stelt voor het informatiebeheer een kwaliteitssysteem vast waarin eisen en richtlijnen voor het beheer en daaraan gerelateerde aspecten, zijn beschreven. Op basis daarvan zijn functies of rollen gedefinieerd en aan specifieke functionarissen of medewerkers toegewezen.</text:p>
            </text:section>
            <text:section text:name="artikel_id1-3-2-2-2-4" text:style-name="artikel">
              <text:p text:style-name="artikel_kop_titel"><text:span text:style-name="artikel_kop_label">Artikel</text:span> <text:span text:style-name="artikel_kop_nr">4.</text:span> Nadere voorschriften</text:p>
              <text:p text:style-name="al">Ons college kan nadere voorschriften vaststellen waarin voor specifieke aspecten van het informatiebeheer eisen en richtlijnen zijn beschreven.</text:p>
            </text:section>
            <text:section text:name="artikel_id1-3-2-2-2-5" text:style-name="artikel">
              <text:p text:style-name="artikel_kop_titel"><text:span text:style-name="artikel_kop_label">Artikel</text:span> <text:span text:style-name="artikel_kop_nr">5.</text:span> Verantwoordelijkheid voor het beheer van niet naar de archiefbewaarplaats overgebrachte informatie</text:p>
              <text:list text:style-name="id1-3-2-2-2-5-2">
                <text:list-item text:style-override="id1-3-2-2-2-5-2">
                  <text:number>1.</text:number>
                  <text:p text:style-name="al">Tenzij door ons college anders bepaald, is elke beheerder verantwoordelijk voor het informatiebeheer van zijn of haar organisatieonderdeel.</text:p>
                </text:list-item>
                <text:list-item text:style-override="id1-3-2-2-2-5-3">
                  <text:number>2.</text:number>
                  <text:p text:style-name="al">Tenzij door ons college anders bepaald zorgt elke beheerder er voor dat het informatiebeheer zodanig is ingericht, dat op grond van de informatie te allen tijde de rechtspositie van de gemeente, haar bestuursorganen, andere overheden, personen, bedrijven en andere organisaties kan worden vastgesteld.</text:p>
                </text:list-item>
                <text:list-item text:style-override="id1-3-2-2-2-5-4">
                  <text:number>3.</text:number>
                  <text:p text:style-name="al">De inrichting van het informatiebeheer omvat in ieder geval de volgende aspecten:</text:p>
                  <text:list text:style-name="id1-3-2-2-2-5-4-3">
                    <text:list-item text:style-override="id1-3-2-2-2-5-4-3-1">
                      <text:number>a.</text:number>
                      <text:p text:style-name="al">Een samenhangende taakverdeling en het beleggen van verantwoordelijkheden voor de uitvoering van informatiebeheertaken door de medewerkers.</text:p>
                    </text:list-item>
                    <text:list-item text:style-override="id1-3-2-2-2-5-4-3-2">
                      <text:number>b.</text:number>
                      <text:p text:style-name="al">Procedures (laten) opstellen voor het beheer van informatie, alsmede voor het afleggen van verantwoording over uitgevoerde werkzaamheden van informatiebeheer. </text:p>
                    </text:list-item>
                    <text:list-item text:style-override="id1-3-2-2-2-5-4-3-3">
                      <text:number>c.</text:number>
                      <text:p text:style-name="al">Het (laten) opzetten en bijhouden van een systematisch overzicht van de inform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5-4-3-4">
                      <text:number>d.</text:number>
                      <text:p text:style-name="al">Het (laten) bijhouden van een overzicht met knelpunten t.b.v. het opstellen van plannen voor het treffen van verbetermaatregelen.</text:p>
                    </text:list-item>
                    <text:list-item text:style-override="id1-3-2-2-2-5-4-3-5">
                      <text:number>e.</text:number>
                      <text:p text:style-name="al">Het (laten) treffen van adequate (beveiligings)maatregelen tegen het ongeautoriseerde gebruik, wijzigen, kopiëren, beschikbaar stellen, verwijderen en vernietigen van informatie.</text:p>
                    </text:list-item>
                  </text:list>
                </text:list-item>
                <text:list-item text:style-override="id1-3-2-2-2-5-5">
                  <text:number>4.</text:number>
                  <text:p text:style-name="al">Alle medewerkers die in of voor de organisatie werkzaam zijn in een rol als procesbeheerder, - eigenaar of - behandelaar, zijn verantwoordelijk voor het creëren en beheren van accurate en complete informatie van de onder hen ressorterende werkprocessen volgens de vastgestelde kwaliteitseisen.</text:p>
                </text:list-item>
              </text:list>
            </text:section>
            <text:section text:name="artikel_id1-3-2-2-2-6" text:style-name="artikel">
              <text:p text:style-name="artikel_kop_titel"><text:span text:style-name="artikel_kop_label">Artikel</text:span> <text:span text:style-name="artikel_kop_nr">6.</text:span> Verantwoordelijkheid voor het beheer van naar de archiefbewaarplaats overgebrachte informatie</text:p>
              <text:list text:style-name="id1-3-2-2-2-6-2">
                <text:list-item text:style-override="id1-3-2-2-2-6-2">
                  <text:number>1.</text:number>
                  <text:p text:style-name="al">De archivaris is beheerder van de naar de archiefbewaarplaats overgebrachte – en daar op andere (rechts)titel opgenomen informatie.</text:p>
                </text:list-item>
                <text:list-item text:style-override="id1-3-2-2-2-6-3">
                  <text:number>2.</text:number>
                  <text:p text:style-name="al">De archivaris kan voor het gebruik en beheer van de informatie in de archiefbewaarplaats nadere (gebruiks)voorschriften opstellen.</text:p>
                </text:list-item>
              </text:list>
            </text:section>
            <text:section text:name="artikel_id1-3-2-2-2-7" text:style-name="artikel">
              <text:p text:style-name="artikel_kop_titel"><text:span text:style-name="artikel_kop_label">Artikel</text:span> <text:span text:style-name="artikel_kop_nr">7.</text:span> Specifieke verantwoordelijkheden archivaris</text:p>
              <text:list text:style-name="id1-3-2-2-2-7-2">
                <text:list-item text:style-override="id1-3-2-2-2-7-2">
                  <text:number>1.</text:number>
                  <text:p text:style-name="al">De archivaris ontvangt tijdig mededeling van:</text:p>
                  <text:list text:style-name="id1-3-2-2-2-7-2-3">
                    <text:list-item text:style-override="id1-3-2-2-2-7-2-3-1">
                      <text:number>-</text:number>
                      <text:p text:style-name="al">opheffing, samenvoeging, splitsing van organisatieonderdelen of overdracht van taken en processen aan andere organisatieonderdelen, overheidsorganen of rechtspersonen</text:p>
                    </text:list-item>
                    <text:list-item text:style-override="id1-3-2-2-2-7-2-3-2">
                      <text:number>-</text:number>
                      <text:p text:style-name="al">verandering van de plaats van bewaring van niet naar de archiefbewaarplaats overgebrachte informatie</text:p>
                    </text:list-item>
                    <text:list-item text:style-override="id1-3-2-2-2-7-2-3-3">
                      <text:number>-</text:number>
                      <text:p text:style-name="al">conversie, migratie of emulatie van informatie.</text:p>
                    </text:list-item>
                  </text:list>
                </text:list-item>
                <text:list-item text:style-override="id1-3-2-2-2-7-3">
                  <text:number>2.</text:number>
                  <text:p text:style-name="al">In geval van de volgende handelingen is vooraf advies van de archivaris vereist</text:p>
                  <text:list text:style-name="id1-3-2-2-2-7-3-3">
                    <text:list-item text:style-override="id1-3-2-2-2-7-3-3-1">
                      <text:number>-</text:number>
                      <text:p text:style-name="al">aanschaf, vervanging, ontwerp van informatiesystemen waarmee informatie beheerd of bewaard wordt</text:p>
                    </text:list-item>
                    <text:list-item text:style-override="id1-3-2-2-2-7-3-3-2">
                      <text:number>-</text:number>
                      <text:p text:style-name="al">bouw, ingebruikneming, verbouw, inrichting van archiefruimt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De uitvoering van het informatiebeheer</text:p>
            <text:section text:name="artikel_id1-3-2-2-3-2" text:style-name="artikel">
              <text:p text:style-name="artikel_kop_titel"><text:span text:style-name="artikel_kop_label">Artikel</text:span> <text:span text:style-name="artikel_kop_nr">8.</text:span> Beheer van niet naar de archiefbewaarplaats overgebrachte informatie</text:p>
              <text:list text:style-name="id1-3-2-2-3-2-2">
                <text:list-item text:style-override="id1-3-2-2-3-2-2">
                  <text:number>1.</text:number>
                  <text:p text:style-name="al">Informatie wordt beheerd in de vorm waarin zij wordt ontvangen of gecreëerd. Een verandering in die vorm wordt aangemerkt als vervanging.</text:p>
                </text:list-item>
                <text:list-item text:style-override="id1-3-2-2-3-2-3">
                  <text:number>2.</text:number>
                  <text:p text:style-name="al">Informatie die wordt verzonden of op andere wijze wordt gepresenteerd of gepubliceerd wordt ook in die vorm zelf beheerd.</text:p>
                </text:list-item>
                <text:list-item text:style-override="id1-3-2-2-3-2-4">
                  <text:number>3.</text:number>
                  <text:p text:style-name="al">Informatie wordt beheerd in overeenstemming met de wettelijk gestelde eisen en in overeenstemming met de geldende regels en normen op het gebied van:</text:p>
                  <text:list text:style-name="id1-3-2-2-3-2-4-3">
                    <text:list-item text:style-override="id1-3-2-2-3-2-4-3-1">
                      <text:number>-</text:number>
                      <text:p text:style-name="al">informatiearchitectuur</text:p>
                    </text:list-item>
                    <text:list-item text:style-override="id1-3-2-2-3-2-4-3-2">
                      <text:number>-</text:number>
                      <text:p text:style-name="al">informatiebeveiliging en –geheimhouding</text:p>
                    </text:list-item>
                    <text:list-item text:style-override="id1-3-2-2-3-2-4-3-3">
                      <text:number>-</text:number>
                      <text:p text:style-name="al">duurzame opslag, authenticiteit en integriteit van informatie.</text:p>
                    </text:list-item>
                  </text:list>
                </text:list-item>
              </text:list>
            </text:section>
            <text:section text:name="artikel_id1-3-2-2-3-3" text:style-name="artikel">
              <text:p text:style-name="artikel_kop_titel"><text:span text:style-name="artikel_kop_label">Artikel</text:span> <text:span text:style-name="artikel_kop_nr">9.</text:span> Registratie van informatie</text:p>
              <text:list text:style-name="id1-3-2-2-3-3-2">
                <text:list-item text:style-override="id1-3-2-2-3-3-2">
                  <text:number>1.</text:number>
                  <text:p text:style-name="al">Elke beheerder zorgt dat de informatie wordt geregistreerd op zodanige wijze dat wordt voldaan aan de inrichtingseisen zoals bedoeld in artikel 5 van dit besluit, alsmede dat hieruit verder blijkt:</text:p>
                  <text:list text:style-name="id1-3-2-2-3-3-2-3">
                    <text:list-item text:style-override="id1-3-2-2-3-3-2-3-1">
                      <text:number>a.</text:number>
                      <text:p text:style-name="al">wanneer deze is ontvangen, opgemaakt of verzonden</text:p>
                    </text:list-item>
                    <text:list-item text:style-override="id1-3-2-2-3-3-2-3-2">
                      <text:number>b.</text:number>
                      <text:p text:style-name="al">wie de geadresseerde, afzender of vervaardiger is</text:p>
                    </text:list-item>
                    <text:list-item text:style-override="id1-3-2-2-3-3-2-3-3">
                      <text:number>c.</text:number>
                      <text:p text:style-name="al">wanneer en aan wie een afschrift van de informatie verzonden is</text:p>
                    </text:list-item>
                    <text:list-item text:style-override="id1-3-2-2-3-3-2-3-4">
                      <text:number>d.</text:number>
                      <text:p text:style-name="al">inhoud, structuur en vorm, voor zover nodig voor de uitvoering van het werkproces. </text:p>
                    </text:list-item>
                  </text:list>
                </text:list-item>
                <text:list-item text:style-override="id1-3-2-2-3-3-3">
                  <text:number>2.</text:number>
                  <text:p text:style-name="al">Metagegevens dienen zodanig te worden vastgelegd, dat informatie met behulp daarvan op eenvoudige wijze kan worden teruggevonden.</text:p>
                </text:list-item>
              </text:list>
            </text:section>
            <text:section text:name="artikel_id1-3-2-2-3-4" text:style-name="artikel">
              <text:p text:style-name="artikel_kop_titel"><text:span text:style-name="artikel_kop_label">Artikel</text:span> <text:span text:style-name="artikel_kop_nr">10.</text:span> Bewaren van informatie</text:p>
              <text:p text:style-name="al">Elke beheerder zorgt dat de onder zijn of haar beheer staande informatie in goede, geordende en toegankelijke staat - met gebruikmaking van betreffende (archief)systemen en archiefruimten -bewaard en behouden wordt.</text:p>
            </text:section>
            <text:section text:name="artikel_id1-3-2-2-3-5" text:style-name="artikel">
              <text:p text:style-name="artikel_kop_titel"><text:span text:style-name="artikel_kop_label">Artikel</text:span> <text:span text:style-name="artikel_kop_nr">11.</text:span> Vervanging, vervreemding en overdracht van informatie</text:p>
              <text:p text:style-name="al">Elke beheerder zorgt dat ten aanzien van:</text:p>
              <text:list text:style-name="id1-3-2-2-3-5-3">
                <text:list-item text:style-override="id1-3-2-2-3-5-3-1">
                  <text:number>-</text:number>
                  <text:p text:style-name="al">vervanging zoals bedoeld in artikel 7 van de wet</text:p>
                </text:list-item>
                <text:list-item text:style-override="id1-3-2-2-3-5-3-2">
                  <text:number>-</text:number>
                  <text:p text:style-name="al">vervreemding zoals bedoeld in artikel 8 van de wet</text:p>
                </text:list-item>
                <text:list-item text:style-override="id1-3-2-2-3-5-3-3">
                  <text:number>-</text:number>
                  <text:p text:style-name="al">overdracht van informatie aan andere organisatieonderdelen </text:p>
                </text:list-item>
              </text:list>
              <text:p text:style-name="al">de functionarissen of medewerkers bedoeld in artikel 3 van dit besluit bij voorbereiding van de besluitvorming worden betrokken, alsmede de archivaris om advies wordt gevraagd.</text:p>
            </text:section>
            <text:section text:name="artikel_id1-3-2-2-3-6" text:style-name="artikel">
              <text:p text:style-name="artikel_kop_titel"><text:span text:style-name="artikel_kop_label">Artikel</text:span> <text:span text:style-name="artikel_kop_nr">12.</text:span> Vernietiging en overbrenging van informatie</text:p>
              <text:list text:style-name="id1-3-2-2-3-6-2">
                <text:list-item text:style-override="id1-3-2-2-3-6-2">
                  <text:number>1.</text:number>
                  <text:p text:style-name="al">Elke beheerder zorgt dat in de context van de betreffende processen van de informatie de bewaartermijn wordt vastgelegd conform bij of krachtens de wet gegeven voorschriften</text:p>
                </text:list-item>
                <text:list-item text:style-override="id1-3-2-2-3-6-3">
                  <text:number>2.</text:number>
                  <text:p text:style-name="al">Elke beheerder zorgt dat ten aanzien van:</text:p>
                  <text:list text:style-name="id1-3-2-2-3-6-3-3">
                    <text:list-item text:style-override="id1-3-2-2-3-6-3-3-1">
                      <text:number>-</text:number>
                      <text:p text:style-name="al">vernietiging zoals bedoeld in artikel 3 en 5 van de wet</text:p>
                    </text:list-item>
                    <text:list-item text:style-override="id1-3-2-2-3-6-3-3-2">
                      <text:number>-</text:number>
                      <text:p text:style-name="al">overbrenging zoals bedoeld in artikel 12 en 13 van de wet</text:p>
                      <text:p text:style-name="al">de functionarissen of medewerkers bedoeld in artikel 3 van dit besluit bij voorbereiding van de besluitvorming worden betrokken, alsmede de archivaris om advies wordt gevraagd.</text:p>
                    </text:list-item>
                  </text:list>
                </text:list-item>
                <text:list-item text:style-override="id1-3-2-2-3-6-4">
                  <text:number> 3. </text:number>
                  <text:p text:style-name="al">Van vernietiging wordt een lijst opgemaakt die goedkeuring van de archivaris behoeft. De goedkeuring is tevens machtiging tot vernietiging.</text:p>
                </text:list-item>
                <text:list-item text:style-override="id1-3-2-2-3-6-5">
                  <text:number> 4. </text:number>
                  <text:p text:style-name="al">Van overbrenging wordt in samenspraak met de archivaris een lijst opgemaakt.</text:p>
                </text:list-item>
              </text:list>
            </text:section>
            <text:section text:name="artikel_id1-3-2-2-3-7" text:style-name="artikel">
              <text:p text:style-name="artikel_kop_titel"><text:span text:style-name="artikel_kop_label">Artikel</text:span> <text:span text:style-name="artikel_kop_nr">13.</text:span> Beheer van naar de archiefbewaarplaats overgebrachte informatie</text:p>
              <text:p text:style-name="al">De archivaris brengt éénmaal per jaar verslag uit aan ons college over het door hem of haar gevoerde beheer.</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Intrekking</text:p>
              <text:p text:style-name="al">Het Besluit Informatiebeheer Deventer 2010 wordt ingetrokken.</text:p>
            </text:section>
            <text:section text:name="artikel_id1-3-2-2-4-3" text:style-name="artikel">
              <text:p text:style-name="artikel_kop_titel"><text:span text:style-name="artikel_kop_label">Artikel</text:span> <text:span text:style-name="artikel_kop_nr">15.</text:span> Inwerkingtreding</text:p>
              <text:p text:style-name="al">Dit besluit treedt in werking op de eerste dag na vaststelling van de Archiefverordening gemeente Deventer 2017.</text:p>
            </text:section>
            <text:section text:name="artikel_id1-3-2-2-4-4" text:style-name="artikel">
              <text:p text:style-name="artikel_kop_titel"><text:span text:style-name="artikel_kop_label">Artikel</text:span> <text:span text:style-name="artikel_kop_nr">16.</text:span> Naamgeving</text:p>
              <text:p text:style-name="al">Dit besluit kan worden aangehaald als Besluit informatiebeheer gemeente Deventer 2017.</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Deventer, 11 april 2017</text:span></text:p>
            <text:p><text:span text:style-name="functie">M.A. Kossen, secretaris ir. A.P. Heidema, burgemeester</text:span></text:p>
          </text:section>
          <text:section text:name="ondertekening_id1-3-2-3-2">
            <text:p><text:span text:style-name="functie"/></text:p>
          </text:section>
        </text:section>
        <text:section text:name="nota-toelichting_id1-3-2-4" text:style-name="nota-toelichting">
          <text:p text:style-name="kop_level0">Memorie van toelichting</text:p>
          <text:p text:style-name="al"/>
          <text:p text:style-name="al">In het kader van de uitvoering van gemeentelijke werkprocessen, taken en werkzaamheden wordt informatie ontvangen, gecreëerd, uitgewisseld en bewaard (gearchiveerd). Die informatie:</text:p>
          <text:list text:style-name="id1-3-2-4-4">
            <text:list-item text:style-override="id1-3-2-4-4-1">
              <text:number>•</text:number>
              <text:p text:style-name="al">vormt een basis voor de bedrijfsvoering van de gemeente en voor de deelname of samenwerking van de gemeente in ketenverband;</text:p>
            </text:list-item>
            <text:list-item text:style-override="id1-3-2-4-4-2">
              <text:number>•</text:number>
              <text:p text:style-name="al">is van belang als bewijs van rechten en plichten van de gemeente en van andere partijen of personen;</text:p>
            </text:list-item>
            <text:list-item text:style-override="id1-3-2-4-4-3">
              <text:number>•</text:number>
              <text:p text:style-name="al">vormt een basis voor de verantwoording van het handelen van de gemeente en voor democratische controle;</text:p>
            </text:list-item>
            <text:list-item text:style-override="id1-3-2-4-4-4">
              <text:number>•</text:number>
              <text:p text:style-name="al">kan van belang zijn voor kennis van de geschiedenis van de gemeente in de ruimste betekenis en als bestanddeel van het cultureel erfgoed</text:p>
              <text:p text:style-name="al"/>
            </text:list-item>
          </text:list>
          <text:p text:style-name="al">Binnen de informatiehuishouding (het geheel van voorzieningen en kaders ten behoeve van het in goede, geordende en toegankelijke staat beheren van informatie) heeft het college van burgemeester en wethouders de zorg voor het informatiebeheer van de gemeentelijke organen. Het college is hier bestuurlijk verantwoordelijk voor. Een en ander is voorgeschreven in de Archiefwet 1995 en verder uitgewerkt in het Archiefbesluit 1995 en de Archiefregeling (in werking getreden op 1 april 2010).</text:p>
          <text:p text:style-name="al"/>
          <text:p text:style-name="al">Op basis van de Archiefverordening gemeente Deventer 2017 bepaalt de gemeenteraad nog eens met nadruk wat burgemeester en wethouders in het kader van de zorgplicht behoren te doen en te regelen voor het beheren van de informatie die de gemeente ontvangt en zelf vervaardigt in het kader van al haar werkprocessen, taken en verantwoordelijkheden.</text:p>
          <text:p text:style-name="al"/>
          <text:p text:style-name="al">Vanuit de zorg voor de informatie wijst het college in onderhavig Besluit Informatiebeheer de ambtelijke verantwoordelijken (beheerders) aan en geeft de kaders aan waarbinnen alle beheersmatige werkzaamheden moeten worden uitgevoerd. Dit alles om te zorgen dat de informatie wordt vervaardigd en bewaard zodanig dat de duurzaamheid, ordening en toegankelijkheid gedurende de voorgeschreven bewaartermijnen zijn gewaarborgd en de authenticiteit ervan kan worden aangetoond. Alleen als het informatiebeheer op orde is kan een efficiënte en effectieve bedrijfsvoering mogelijk worden gemaakt, kent de gemeente haar eigen rechtspositie en die van anderen, is het mogelijk verantwoording af te leggen voor het gemeentelijk handelen, en kan de blijvende bewaring van cultuurhistorische informatie worden gegarandeerd. </text:p>
          <text:p text:style-name="al">Dit Besluit beschrijft dus, naast definities, de inrichtings- en uitvoeringsaspecten die in het kader van het beheer van informatie door de ambtelijke organisatie moeten worden uitgevoerd.</text:p>
          <text:p text:style-name="al"/>
          <text:p text:style-name="al">
          <text:span text:style-name="nadrukvet">Artikelsgewijze toelichting</text:span>
        </text:p>
          <text:p text:style-name="al"/>
          <text:p text:style-name="al">
          <text:span text:style-name="nadrukvet">
            <text:span text:style-name="nadrukcur">Hoofdstuk I: Definities</text:span>
          </text:span>
        </text:p>
          <text:p text:style-name="al"/>
          <text:p text:style-name="al">
          <text:span text:style-name="nadrukcur">Artikel 1. Definities</text:span>
        </text:p>
          <text:p text:style-name="al">
          <text:span text:style-name="nadrukvet">Archiefruimten </text:span>- hieronder ook verstaan de ruimten bestemd voor de servers en andere hardwarevoorzieningen voor de opslag en bewaring van digitale informatie - zijn ruimten waar de blijvend te bewaren informatie na afhandeling wordt bewaard totdat deze naar de archiefbewaarplaats (of e-depotvoorziening bij digitale archieven) wordt overgebracht. </text:p>
          <text:p text:style-name="al">Ook de op termijn te vernietigen informatie dient duurzaam, geordend en toegankelijk te worden gearchiveerd gedurende de voorgeschreven bewaartermijn, maar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De gemeentelijke <text:span text:style-name="nadrukvet">archiefbewaarplaats</text:span> zelf wordt aangewezen door het bestuur van het HCO zoals beschreven in de gemeenschappelijke regeling.</text:p>
          <text:p text:style-name="al">
          <text:span text:style-name="nadrukvet">Authenticeren</text:span>: hierbij moet gedacht worden aan een (digitale) ondertekening of</text:p>
          <text:p text:style-name="al">handtekening eventueel in combinatie met een paraaf, stempel, waarmerk of ander kenmerk.</text:p>
          <text:p text:style-name="al">De wijze van authenticatie dient vastgelegd te worden in een procedure zoals bedoeld in artikel 5, derde lid onder b.</text:p>
          <text:p text:style-name="al">
          <text:span text:style-name="nadrukvet">Informatie</text:span>: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de gemeente in het kader van haar taakuitoefening ontvangt en creëert, onder de werkingssfeer van de wet en de daarop gebaseerde regelgeving worden gebracht.</text:p>
          <text:p text:style-name="al">
          <text:span text:style-name="nadrukvet">Informatiebeheer</text:span>: de definitie van dit begrip wordt in de tijd begrensd tot het moment waarop de</text:p>
          <text:p text:style-name="al">verantwoordelijkheid van de beheerde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span text:style-name="nadrukvet">Beheerder</text:span>: een door het betreffende (bestuurs)orgaan aan te wijzen verantwoordelijke voor het informatiebeheer. Zo wijst de gemeenteraad de beheerder aan voor het informatiebeheer van de raad en door de raad ingestelde commissies.</text:p>
          <text:p text:style-name="al">Teammanagers of afdelingshoofden in de gemeentelijke organisatie worden aangewezen in een door het college vast te stellen organisatiebesluit, of – schema. Tijdelijke - formeel ingestelde - onderdelen als projecten vallen hier ook onder. Ook indien het beheer extern buiten de eigen organisatie is gelegd, vallen deze organisaties of onderdelen daarvan onder dit besluit Informatiebeheer.</text:p>
          <text:p text:style-name="al"/>
          <text:p text:style-name="al">
          <text:span text:style-name="nadrukvet">Hoofdstuk II: De inrichting van het informatiebeheer</text:span>
        </text:p>
          <text:p text:style-name="al">Het ‘inrichten’ wordt in dit kader gezien als het ‘organiseren’. Verantwoordelijkheden zijn toegekend en werkzaamheden zijn verdeeld in processen en functies / rollen.</text:p>
          <text:p text:style-name="al"/>
          <text:p text:style-name="al">
          <text:span text:style-name="nadrukcur">Artikel 2. Strategisch Informatie Overleg</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beperkingen van openbaarheid moeten bij de afweging worden betrokken.</text:p>
          <text:p text:style-name="al">Hiertoe dient een zogenoemd Strategisch Informatie Overleg (SIO) te worden ingesteld, dat naast de vermelde aspecten ons college ook adviseert met betrekking tot andere aspecten van de informatiehuishouding. De samenstelling van het SIO zal afgestemd moeten zijn op de inrichting van de informatiehuishouding. Een samenstelling waarbij functionarissen als de Algemeen Directeur (of ander lid namens de Directieraad), de CIO (Chief Information Officer), de CISO (Chief Information Security Officer), de Archivaris deelnemer zijn ligt voor de hand. Eventueel is een en ander in regionaal of ander samenwerkingsverband op te pakken. Dan zal de samenstelling daarop aangepast dienen te zijn. Indien het SIO zich bezighoudt met het acquisitiebeleid dient de samenstelling in die gevallen te worden verbreed in verband met het uitvoeren van een trendanalyse c.q. het formuleren van zgn. hotspots. </text:p>
          <text:p text:style-name="al"/>
          <text:p text:style-name="al">
          <text:span text:style-name="nadrukcur">Artikel 3. Kwaliteitssysteem</text:span>
        </text:p>
          <text:p text:style-name="al">Artikel 16 van de Archiefregeling bepaalt dat burgemeester en wethouders een kwaliteitssysteem toepassen waarin toetsbare eisen zijn geformuleerd waaraan het informatiebeheer moet voldoen. </text:p>
          <text:p text:style-name="al">Een en ander is ook in onze Archiefverordening opgenomen (artikel 3).</text:p>
          <text:p text:style-name="al">Op basis van dit systeem dient het dagelijkse beheer en uitvoering regulier te worden ge-audit en getoetst aan de kaders, regels en beleid. Op basis daarvan kan worden beoordeeld of een en ander in de pas loopt of aanpassingen en verbeteringen nodig zijn. Op basis van deze (Plan, Do, Check, Act) cyclus borgen we de kwaliteit van het informatiebeheer.</text:p>
          <text:p text:style-name="al"/>
          <text:p text:style-name="al">
          <text:span text:style-name="nadrukcur">Artikel 4. Nadere voorschriften</text:span>
        </text:p>
          <text:p text:style-name="al">Met nadere voorschriften worden bedoeld de door ons college vast te stellen generieke regels voor bepaalde aspecten van het informatiebeheer. Zoals bijvoorbeeld het vaststellen van regels voor registratie en archivering van extern te ontvangen of te versturen mailberichten via de persoonlijke e-mailfaciliteiten.</text:p>
          <text:p text:style-name="al"/>
          <text:p text:style-name="al">
          <text:span text:style-name="nadrukcur">Artikel 5. Verantwoordelijkheid beheer niet naar de archiefbewaarplaats overgebrachte informatie</text:span>
        </text:p>
          <text:p text:style-name="al">Verantwoordelijkheden voor het beheren van informatie liggen breed in de organisatie. Elke medewerker ontvangt, bewerkt, behandelt en creëert immers informatie.</text:p>
          <text:p text:style-name="al">Dat doen ze onder verantwoordelijkheid van de beheerders (standaard de hoofden van de organisatieonderdelen) zoals deze door het college worden aangewezen. Teammanagers, afdelingshoofden, maar ook projectleiders.</text:p>
          <text:p text:style-name="al">Daarnaast kunnen het ook externe functionarissen zijn. Dit zal dan expliciet vastgelegd moeten worden in dienstverleningsovereenkomsten.</text:p>
          <text:p text:style-name="al">Voorbeelden van procedures zoals die worden opgesteld zijn: Procedure voor postbehandeling, procedure hoe om te gaan met informatiesystemen. Deze procedures vertellen het ‘hoe’ van de uitvoering van bepaalde werkprocessen. Het zijn geen voorschriften bedoeld in artikel 4.</text:p>
          <text:p text:style-name="al">Concernbreed dient er een overzicht te zijn van de informatie die (per zaak, per project, per programma, maar ook per afdeling/ team) in de organisatie aanwezig is.</text:p>
          <text:p text:style-name="al">Overzichten kunnen worden samengesteld met behulp van metagegevens. Ook een instrument als de zaaktypencatalogus kan hiervoor worden gebruikt.</text:p>
          <text:p text:style-name="al"/>
          <text:p text:style-name="al">
          <text:span text:style-name="nadrukcur">Artikel 6. Verantwoordelijkheid beheer naar de archiefbewaarplaats overgebrachte informatie</text:span>
        </text:p>
          <text:p text:style-name="al">Het aanwijzen van de archiefbewaarplaats is met het toetreden van de gemeente Deventer tot de gemeenschappelijke regeling Historisch Centrum Overijssel (GR HCO) per 1 juli 2016 niet meer een rechtstreekse bevoegdheid van het college. Een en ander is in de GR HCO zelf opgenomen. </text:p>
          <text:p text:style-name="al">Dat geldt ook voor het benoemen van de archivaris.</text:p>
          <text:p text:style-name="al">Na overbrenging naar de archiefbewaarplaats of na het opnemen van informatie in de archiefbewaarplaats wordt informatie in principe openbaar en kosteloos te raadplegen. Voorschriften voor het beheer van de informatie in de archiefbewaarplaats richten zich niet alleen op het eigenlijke beheer, maar ook op de beschikbaarstelling en het gebruik van de informatie in een bezoekersreglement</text:p>
          <text:p text:style-name="al"/>
          <text:p text:style-name="al">
          <text:span text:style-name="nadrukcur">Artikel 7. Specifieke verantwoordelijkheden archivaris</text:span>
        </text:p>
          <text:p text:style-name="al">Uit het benoemen van een gemeentearchivaris vloeit voort dat deze functionaris enkele specifieke taken uitvoert, ongeacht of het een ‘eigen’ of een ‘externe’ functionaris is.</text:p>
          <text:p text:style-name="al">In enkele gevallen is vroegtijdige mededeling aan de archivaris nodig, in enkele gevallen is sprake van (instemmend) advies.</text:p>
          <text:p text:style-name="al"/>
          <text:p text:style-name="al">
          <text:span text:style-name="nadrukcur">Artikel 8. Beheer van niet naar de archiefbewaarplaats overgebrachte informatie</text:span>
        </text:p>
          <text:p text:style-name="al">Informatie ontleent rechtskracht aan het feit dat deze authentiek dan wel geauthenticeerd is en deel uitmaakt van een bepaalde procedure of een bepaald (werk)proces. Originele informatie bezit deze authenticiteitskenmerken, kopieën in principe niet.</text:p>
          <text:p text:style-name="al">Authenticatie van een kopie van een verzonden document maakt dit tot formeel archiefexemplaar, ter onderscheiding van willekeurig welke andere vorm waarin een document beschikbaar is. In digitale vorm is er geen sprake van een ‘kopie’ en zal er op een andere wijze moeten worden aangetoond dat de informatie authentiek is. Met behulp van metagegevens, hashtags e.d.</text:p>
          <text:p text:style-name="al">Voor het blijvend kunnen garanderen van de echtheid van informatie is er beleid nodig ten aanzien van informatiebeveiliging. Toegangsrechten en autorisaties zijn hier voorbeelden van.</text:p>
          <text:p text:style-name="al"/>
          <text:p text:style-name="al">
          <text:span text:style-name="nadrukcur">Artikel 9. Registratie van informatie</text:span>
        </text:p>
          <text:p text:style-name="al">Archiefwaardige informatie moet worden geregistreerd (vastgelegd). Dat kan door elke vorm van vastleggen in een systeem. Op document- of op zaakniveau. Van het vastleggen van een ontvangen brief (postregistratie) tot het vastleggen van een brondocument ten behoeve van het register bij een basis- of kernregistratie.</text:p>
          <text:p text:style-name="al"/>
          <text:p text:style-name="al">
          <text:span text:style-name="nadrukcur">Artikel 10. Bewaren van informatie</text:span>
        </text:p>
          <text:p text:style-name="al">Bewaren van informatie in goede, geordende en toegankelijke staat geldt tot aan het moment dat de waarde van de informatie is komen te vervallen. Selectie, vernietiging en overbrenging zijn hierbij de aansluitende bepalingen. Op basis van de landelijk vastgestelde selectielijst, aangevuld met de gemeentelijke lijst (trendanalyse/ hotspots) wordt bepaald wat de uiteindelijke bestemming van de informatie is. In dit kader is het van belang dat bij het vaststellen van plannen, beschikkingen en besluiten onderkend wordt dat het voor onbepaalde tijd aangaan van rechten en plichten het vaststellen van bewaartermijnen ernstig bemoeilijkt. </text:p>
          <text:p text:style-name="al">Voor het adequaat en betrouwbaar bewaren en behouden van informatie dient gebruik te worden gemaakt van ‘aangewezen’ systemen en archiefruimten. </text:p>
          <text:p text:style-name="al"/>
          <text:p text:style-name="al">
          <text:span text:style-name="nadrukcur">Artikel 11 en 12. Vervangen, vervreemden, etc. van informatie</text:span>
        </text:p>
          <text:p text:style-name="al">Bij vervanging, vervreemding, overdracht, vernietiging en overbrenging worden de beheerders procedureel en inhoudelijk begeleid en ondersteund door daarvoor aangestelde specialisten. </text:p>
          <text:p text:style-name="al">De archivaris adviseert en in geval van vernietiging is goedkeuring vereist.</text:p>
          <text:p text:style-name="al"/>
          <text:p text:style-name="al">
          <text:span text:style-name="nadrukcur">Artikel 13. Beheer van naar de archiefbewaarplaats overgebrachte informatie</text:span>
        </text:p>
          <text:p text:style-name="al">Op basis van de GR HCO bepaalt het algemeen bestuur van de regeling waar de gemeentelijke archiefbewaarplaats zicht bevindt. De archivaris geeft - als beheerder van de archiefbewaarplats - in een jaarlijks verslag aan hoe het beheer verloopt en wat eventuele aandachtspunten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48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informatiebeheer Informatiebeheer gemeente Deven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486</meta:user-defined>
    <meta:user-defined meta:name="OVERHEIDop.GmbID/DC.identifier">gmb-2017-80486</meta:user-defined>
    <meta:user-defined meta:name="OVERHEID.TaxonomieBeleidsagenda/OVERHEID.category">Bestuur | Organisatie en beleid</meta:user-defined>
    <meta:user-defined meta:name="OVERHEID.Gemeente/DC.spatial">Deventer</meta:user-defined>
    <meta:user-defined meta:name="DC.source">Onbekend;</meta:user-defined>
    <meta:user-defined meta:name="DCTERMS.alternative">Besluit informatiebeheer gemeente Devente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5-16</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2074_1</meta:user-defined>
    <meta:user-defined meta:name="OVERHEIDop.versieInformatie"/>
  </office:meta>
</office:document-meta>
</file>