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vergunning realiseren kapsalon in garage en wijzigen inrit Zijveld 61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048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vergunning realiseren kapsalon in garage en wijzigen inrit Zijveld 61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482</meta:user-defined>
    <meta:user-defined meta:name="OVERHEIDop.GmbID/DC.identifier">gmb-2017-80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E 6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86 431987</meta:user-defined>
    <meta:user-defined meta:name="OVERHEIDop.versieInformatie"/>
  </office:meta>
</office:document-meta>
</file>