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plaatsen van een dakopbouw, Dokter Poolstraat 12, 1718 PB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11 mei 2017 een omgevingsvergunning verleend voor het plaatsen van een dakopbouw, Dokter Poolstraat 12, 1718 PB Hoogwoud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	naam en adres van de indiener;</text:p>
            <text:p text:style-name="common-al">•	verzenddatum;</text:p>
            <text:p text:style-name="common-al">•	een omschrijving van het besluit waartegen u bezwaar maakt;</text:p>
            <text:p text:style-name="common-al">•	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80481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481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481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plaatsen van een dakopbouw, Dokter Poolstraat 12, 1718 PB Hoog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80481</meta:user-defined>
    <meta:user-defined meta:name="OVERHEIDop.GmbID/DC.identifier">gmb-2017-804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8PB 12</meta:user-defined>
    <meta:user-defined meta:name="OVERHEIDop.woonplaats">Hoogwoud</meta:user-defined>
    <meta:user-defined meta:name="OVERHEIDop.straatnaam">Dokter Poolstraat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4351 525847</meta:user-defined>
    <meta:user-defined meta:name="OVERHEIDop.versieInformatie"/>
  </office:meta>
</office:document-meta>
</file>