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park 11 te Zelhem, het saneren van pakkingen radiatoren, buis en losse golfplaat </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Bronckhorst een melding ontvangen voor het saneren van pakkingen radiatoren, buis en losse golfplaat aan de Industriepark 11 te Zelhem. De melding is geregistreerd onder kenmerk SXO41731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48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park 11 te Zelhem, het saneren van pakkingen radiatoren, buis en losse golfp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80</meta:user-defined>
    <meta:user-defined meta:name="OVERHEIDop.GmbID/DC.identifier">gmb-2017-8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K 11</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loopmelding Industriepark te Zelhem|exb-2017-19205</meta:user-defined>
    <meta:user-defined meta:name="OVERHEID.EPSG28992/DC.spatial">220864 446210</meta:user-defined>
    <meta:user-defined meta:name="OVERHEID.EPSG28992/DC.spatial">220811.84 446160.91</meta:user-defined>
    <meta:user-defined meta:name="OVERHEIDop.versieInformatie"/>
  </office:meta>
</office:document-meta>
</file>