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Hortusplein 3, 2017-00090, uitoefenen horecabedrijf, verzonden 10 mei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47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7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7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Hortusplein 3, 2017-00090, uitoefenen horecabedrijf, verzonden 1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477</meta:user-defined>
    <meta:user-defined meta:name="OVERHEIDop.GmbID/DC.identifier">gmb-2017-804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Hortu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6 488447</meta:user-defined>
    <meta:user-defined meta:name="OVERHEIDop.versieInformatie"/>
  </office:meta>
</office:document-meta>
</file>