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Broekgraaf fase 4A-2 project 1 Kleurrijk Wonen en project 3 Parc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beschikking Wet algemene bepalingen omgevingsrecht</text:span>
          </text:p>
            <text:p text:style-name="common-al">
            <text:span text:style-name="nadrukvet">Uitgebreid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Handelen in strijd met regels RO </text:span>
          </text:p>
            <text:p text:style-name="common-al">voor: aanvraag omgevingsvergunning om afwijking van het bestemmingsplan </text:p>
            <text:p text:style-name="common-al">
            <text:span text:style-name="nadrukvet">Locatie: Broekgraaf fase 4A-2 project 1 Kleurrijk Wonen en project 3 Parczoom </text:span>
          </text:p>
            <text:p text:style-name="common-al">Datum besluit: 01-05-2017 </text:p>
            <text:p text:style-name="common-al">IMRO nummer: NL.IMRO.0545.PBBROEKGRAAFFAS4A2-VS01 </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p text:style-name="common-al">
            <text:span text:style-name="nadrukvet">Beroep </text:span>
          </text:p>
            <text:p text:style-name="common-al">De aanvrager en belanghebbenden, die zienswijzen naar voren hebben gebracht tegen de beschikking of aan wie redelijkerwijs niet kan worden verweten dit niet te hebben gedaan, kunnen tegen deze beschikking op grond van artikel 6:13 van de Algemene wet bestuursrecht een beroepschrift indienen binnen zes weken na de dag waarop deze ter inzage is gelegd. </text:p>
            <text:p text:style-name="common-al">Dit kan bij Rechtbank Rotterdam, Bestuursrecht team B (Postbus 50951, 3007 BM Rotterdam).</text:p>
            <text:p text:style-name="common-al">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Men kan digitaal beroep instellen bij genoemde rechtbank via http://loket.rechtspraak.nl/bestuursrecht.aspx. Daarvoor is een elektronische handtekening (DigiD of eHerkenning) nodig. Op de genoemde website staan de precieze voorwaarden vermeld. </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https://loket.rechtspraak.nl/Burgers/Digitaalprocederen. Daarvoor heeft u een elektronische handtekening (DigiD of eHerkenning) nodig. Op de genoemde website staan de precieze voorwaarden vermeld.</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last-al">Vergunningen en Meld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04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fase 4A-2 project 1 Kleurrijk Wonen en project 3 Parcz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76</meta:user-defined>
    <meta:user-defined meta:name="OVERHEIDop.GmbID/DC.identifier">gmb-2017-80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Sportpun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398 433829</meta:user-defined>
    <meta:user-defined meta:name="OVERHEIDop.versieInformatie"/>
  </office:meta>
</office:document-meta>
</file>