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Kruisweg 32, 2016-09034, plaatsen terras van 1 maart t/m 1 oktober, verzonden 9 mei 2017</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46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6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6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Kruisweg 32, 2016-09034, plaatsen terras van 1 maart t/m 1 oktober,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462</meta:user-defined>
    <meta:user-defined meta:name="OVERHEIDop.GmbID/DC.identifier">gmb-2017-804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A 45</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7 488997</meta:user-defined>
    <meta:user-defined meta:name="OVERHEIDop.versieInformatie"/>
  </office:meta>
</office:document-meta>
</file>