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6912</text:p>
            <text:p text:style-name="common-al">Datum indiening: 4 maart 2017</text:p>
            <text:p text:style-name="common-al">Omschrijving: veranderen van bedrijf van vof naar eenmanszaak</text:p>
            <text:p text:style-name="common-al">Adres: Energiestraat 7 Huissen</text:p>
            <text:p text:style-name="common-al">Besluit: Melding geaccepteerd</text:p>
            <text:p text:style-name="common-al">Datum ondertekening: 8 mei 2017</text:p>
            <text:p text:style-name="last-al">Datum verzending: 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4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456</meta:user-defined>
    <meta:user-defined meta:name="OVERHEIDop.GmbID/DC.identifier">gmb-2017-80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L 7</meta:user-defined>
    <meta:user-defined meta:name="OVERHEIDop.woonplaats">Huissen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62 436207</meta:user-defined>
    <meta:user-defined meta:name="OVERHEIDop.versieInformatie"/>
  </office:meta>
</office:document-meta>
</file>