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ext:p text:style-name="single-kop-titel">Instellen parkeerverboden Valkstraat in Sittard</text:p>
      <text:section text:name="regeling_id1-3-2" text:style-name="regeling">
        <text:section text:name="aanhef_id1-3-2-1" text:style-name="aanhef">
          <text:section text:name="preambule_id1-3-2-1-1" text:style-name="preambule">
            <text:p text:style-name="al">Concept Verkeersbesluit (Mandaatbesluit)</text:p>
            <text:p text:style-name="al">Registratienummer 2017/1894726</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Sittard-Geleen:</text:p>
              <text:p text:style-name="al">
              <text:span text:style-name="nadrukvet">1. Besluiten:</text:span>
            </text:p>
              <text:p text:style-name="al">
              <text:span text:style-name="nadrukvet"/>Voor het instellen van parkeerverboden in de Valkstraat in Sittard de onderstaande voorgenomen verkeersmaatregelen bekend te maken zodat belanghebbenden zienswijzen in kunnen dienen:</text:p>
              <text:list text:style-name="id1-3-2-2-1-2-4">
                <text:list-item text:style-override="id1-3-2-2-1-2-4-1">
                  <text:number>•</text:number>
                  <text:p text:style-name="al">In de Valkstraat ter hoogte van huisnummer 47 plaatsen van twee keer het bord ‘Parkeerverbod’ (bord E01) met een onderbord: ‘ma t/m vr, 8 – 9 h, 12 – 13 h, 14.30 – 15.30 h’.</text:p>
                </text:list-item>
                <text:list-item text:style-override="id1-3-2-2-1-2-4-2">
                  <text:number>•</text:number>
                  <text:p text:style-name="al">In de Valkstraat tegenover huisnummer 47 bij de parkeerstrook plaatsen van het bord ‘Parkeerverbod’ (bord E01) met een onderbord met twee pijlen dat aangeeft dat het voor de hele strook geldt (bord OB502) en een onderbord ‘uitgezonderd taxi, max. 10 minuten’</text:p>
                </text:list-item>
                <text:list-item text:style-override="id1-3-2-2-1-2-4-3">
                  <text:number>•</text:number>
                  <text:p text:style-name="al">In de Valkstraat ter hoogte van de huisnummers 29 t/m 37 plaatsen van twee keer het bord ‘Parkeren voor vergunninghouders’ (bord E09) met als onderbord ‘ma t/m vr,  9 tot 17 h’. </text:p>
                  <text:p text:style-name="al">Zoals aangegeven op de bij het conceptbesluit behorende tekening.</text:p>
                </text:list-item>
              </text:list>
              <text:p text:style-name="al">
              <text:span text:style-name="nadrukvet">2. Overwegingen</text:span>
            </text:p>
              <text:p text:style-name="al">De school voor speciaal basisonderwijs de Mozaïek heeft verzocht om aanpak van verkeersonveilige situaties die veroorzaakt worden door een combinatie van langparkeren door treinreizigers en het haal- en brengverkeer door ouders en taxibedrijven.</text:p>
              <text:p text:style-name="al">In overleg met de schooldirectie, enkele ouders en de direct aanwonenden zijn onder andere de maatregelen van dit conceptbesluit tot stand gekomen. De maatregelen weren het langparkeren door treinreizigers en maken ruimte voor het haal- en brengverkeer. Hierdoor zijn minder manoeuvrerende bewegingen door dit verkeer nodig waardoor meer rust en overzicht en dus veiligheid ontstaat. Daarnaast hebben bewoners in de straat toch nog de mogelijkheid om de auto tijdens schooltijden te kunnen parkeren. </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Valkstraat maatregelen te nemen. </text:p>
              <text:p text:style-name="al">Deze straat is beheer en onderhoud bij de gemeente Sittard-Geleen en ligt binn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
              <text:span text:style-name="nadrukvet">4. Advies</text:span>
            </text:p>
              <text:p text:style-name="al">De Ambtelijke Werkgroep Verkeer, waarin onder meer verkeerskundigen en de regiopolitie zitting hebben, heeft op 12-04-2017 positief geadviseerd over de voorgestelde verkeersmaatregelen.</text:p>
              <text:p text:style-name="al">
              <text:span text:style-name="nadrukvet">5. Ondertekening</text:span>Sittard-Geleen, 10-05-2017, 1894726</text:p>
              <text:p text:style-name="al">Namens Burgemeester en wethouders van Sittard-Geleen,</text:p>
              <text:p text:style-name="al">Teammanager Beheer en Ontwerp</text:p>
              <text:p text:style-name="al">Ing. A. Velderman </text:p>
              <text:p text:style-name="al">
              <text:span text:style-name="nadrukvet">6. Inzage en </text:span>
              <text:span text:style-name="nadrukvet">zienswijzen</text:span>
            </text:p>
              <text:p text:style-name="al">Het conceptverkeersbesluit met de bijbehorende stukken kan worden ingezien bij de receptie van de Stadswinkel, Markt 1 in Geleen. Van <text:span text:style-name="nadrukvet">donderdag</text:span><text:span text:style-name="nadrukvet"> 18-05</text:span><text:span text:style-name="nadrukvet">-201</text:span><text:span text:style-name="nadrukvet">7</text:span><text:span text:style-name="nadrukvet"> tot en met woensdag </text:span><text:span text:style-name="nadrukvet">31-05</text:span><text:span text:style-name="nadrukvet">-201</text:span><text:span text:style-name="nadrukvet">7</text:span><text:span text:style-name="nadrukvet">.</text:span>Over dit conceptverkeersbesluit kunnen belanghebbenden gedurende deze periode ook een zienswijze geven. Deze kan naar: College van B&amp;W, Postbus 18, 6130 AA SITTA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45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5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5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en Valkstraat in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454</meta:user-defined>
    <meta:user-defined meta:name="OVERHEIDop.GmbID/DC.identifier">gmb-2017-80454</meta:user-defined>
    <meta:user-defined meta:name="OVERHEID.TaxonomieBeleidsagenda/OVERHEID.category">Verkeer | Organisatie en beleid</meta:user-defined>
    <meta:user-defined meta:name="OVERHEID.Gemeente/DC.spatial">Sittard-Geleen</meta:user-defined>
    <meta:user-defined meta:name="DC.source">artikel 15 van de Wegenverkeerswet 1994;1.0:c:BWBR0006622&amp;artikel=15&amp;g=2016-03-15</meta:user-defined>
    <meta:user-defined meta:name="OVERHEIDop.referentienummer">1894726</meta:user-defined>
    <meta:user-defined meta:name="DCTERMS.abstract">Voor de veiligheid van schoolkinderen wordt een parkeerverbod voorgesteld ter hoogte van huisnummer 47, in de parkeerstrook er tegenover en wordt bij huisnummer 29 t/m 37 vergunningparkeren ingevoerd.</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35GC 2a</meta:user-defined>
    <meta:user-defined meta:name="OVERHEIDop.woonplaats">Sittard</meta:user-defined>
    <meta:user-defined meta:name="OVERHEIDop.straatnaam">Valkstraat</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EPSG28992/DC.spatial">187860 334932</meta:user-defined>
    <meta:user-defined meta:name="OVERHEIDop.versieInformatie"/>
  </office:meta>
</office:document-meta>
</file>