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estkolk, 2017-01774, het tappen tijdens Kolkfestival 2017 op 16 juli 2017, verzonden 9 me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44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4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4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Westkolk, 2017-01774, het tappen tijdens Kolkfestival 2017 op 16 juli 2017,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444</meta:user-defined>
    <meta:user-defined meta:name="OVERHEIDop.GmbID/DC.identifier">gmb-2017-80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