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Heerensingel 95, 1715 A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mei 2017 een aanvraag omgevingsvergunning is ingediend voor het bouwen van een woning op het perceel Heerensingel 95, 1715 AB Spanbroek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0434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3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34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woning, Heerensingel 95, 1715 AB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434</meta:user-defined>
    <meta:user-defined meta:name="OVERHEIDop.GmbID/DC.identifier">gmb-2017-80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B 93</meta:user-defined>
    <meta:user-defined meta:name="OVERHEIDop.woonplaats">Spanbroek</meta:user-defined>
    <meta:user-defined meta:name="OVERHEIDop.straatnaam">Heerensingel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93 523741</meta:user-defined>
    <meta:user-defined meta:name="OVERHEIDop.versieInformatie"/>
  </office:meta>
</office:document-meta>
</file>