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themamarkt Grote Markt, 2017-02431, Boeken bij de Bavo op 25 juni 2017 met gebruiksvergunning, verzonden 9 mei 20917  </text:p>
      <text:section text:name="zakelijke-mededeling_id1-3-2" text:style-name="zakelijke-mededeling">
        <text:section text:name="zakelijke-mededeling-tekst_id1-3-2-1" text:style-name="zakelijke-mededeling-tekst">
          <text:section text:name="tekst_id1-3-2-1-1" text:style-name="tekst">
            <text:p text:style-name="common-al">Themamarkt</text:p>
            <text:p text:style-name="common-al">Het college van B en W heeft voor de bovenstaande aanvraag vergunning verle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0428</text:span><text:line-break/><text:date style:data-style-name="dag" text:fixed="true" text:date-value="2017-05-16"/><text:line-break/><text:date style:data-style-name="jaar" text:fixed="true" text:date-value="2017-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428</text:span><text:date style:data-style-name="nicedate" text:fixed="true" text:date-value="2017-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428</text:span><text:date style:data-style-name="nicedate" text:fixed="true" text:date-value="2017-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vergunning themamarkt Grote Markt, 2017-02431, Boeken bij de Bavo op 25 juni 2017 met gebruiksvergunning, verzonden 9 mei 209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6</meta:user-defined>
    <meta:user-defined meta:name="OVERHEIDop.publicationIssue">80428</meta:user-defined>
    <meta:user-defined meta:name="OVERHEIDop.GmbID/DC.identifier">gmb-2017-8042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RD 20a</meta:user-defined>
    <meta:user-defined meta:name="OVERHEIDop.woonplaats">Haarlem</meta:user-defined>
    <meta:user-defined meta:name="OVERHEIDop.straatnaam">Grote mark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874 488418</meta:user-defined>
    <meta:user-defined meta:name="OVERHEIDop.versieInformatie"/>
  </office:meta>
</office:document-meta>
</file>