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afsluiting voetbalseizoen senioren op 20 mei 2017, Noorddammerweg 48c, Amstelveen - Zaaknummer Z-2017/018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mei 2017</text:span>
          </text:p>
            <text:p text:style-name="common-al">Afsluiting voetbalseizoen senioren op 20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427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427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427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fsluiting voetbalseizoen senioren op 20 mei 2017, Noorddammerweg 48c, Amstelveen - Zaaknummer Z-2017/0182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427</meta:user-defined>
    <meta:user-defined meta:name="OVERHEIDop.GmbID/DC.identifier">gmb-2017-80427</meta:user-defined>
    <meta:user-defined meta:name="OVERHEID.TaxonomieBeleidsagenda/OVERHEID.category">Ruimte en infrastructuur | Organisatie en beleid</meta:user-defined>
    <meta:user-defined meta:name="OVERHEIDop.referentienummer">Z-2017/018207</meta:user-defined>
    <meta:user-defined meta:name="DCTERMS.abstract">Afsluiting voetbalseizoen senioren op 20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S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95 476000</meta:user-defined>
    <meta:user-defined meta:name="OVERHEIDop.versieInformatie"/>
  </office:meta>
</office:document-meta>
</file>