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B perceelnummer 2445, omgeving Meerskamp, 6107 -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9 mei 2017 / het plaatsen van een gecombineerd zwaluw- en ooievaarsnest</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42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2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2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sectie B perceelnummer 2445, omgeving Meerskamp, 6107 -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426</meta:user-defined>
    <meta:user-defined meta:name="OVERHEIDop.GmbID/DC.identifier">gmb-2017-804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129 349230</meta:user-defined>
    <meta:user-defined meta:name="OVERHEIDop.versieInformatie"/>
  </office:meta>
</office:document-meta>
</file>