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van gemeentelijke belastingen Meierijstad 2017 (woonplaatsen Schijndel en Sint-Oedenrode)</text:p>
      <text:section text:name="regeling_id1-3-2" text:style-name="regeling">
        <text:section text:name="aanhef_id1-3-2-1" text:style-name="aanhef">
          <text:section text:name="preambule_id1-3-2-1-1" text:style-name="preambule">
            <text:p text:style-name="al"/>
            <text:p text:style-name="al">De invorderingsambtenaar;</text:p>
            <text:p text:style-name="al"/>
            <text:p text:style-name="al">bij besluit van 3 januari 2017 als zodanig door burgemeester en wethouders aangewezen op basis van artikel 231, tweede lid, onderdeel c, van de Gemeentewet; </text:p>
            <text:p text:style-name="al"/>
            <text:p text:style-name="al">
            <text:span text:style-name="nadrukvet">Besluit vast te stellen het volgende:</text:span>
          </text:p>
            <text:p text:style-name="al"/>
            <text:p text:style-name="al">reglement automatische incasso van gemeentelijke belastingen Meierijstad 2017 (woonplaatsen Schijndel en Sint-Oedenro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list text:style-name="id1-3-2-2-1-3">
              <text:list-item text:style-override="id1-3-2-2-1-3-1">
                <text:number>1.</text:number>
                <text:p text:style-name="al">formele belastingschuld: het bedrag aan gemeentelijke belastingen dat op het aanslagbiljet staat vermeld;</text:p>
              </text:list-item>
              <text:list-item text:style-override="id1-3-2-2-1-3-2">
                <text:number>2.</text:number>
                <text:p text:style-name="al">incassant: gemeente Meierijstad;</text:p>
              </text:list-item>
              <text:list-item text:style-override="id1-3-2-2-1-3-3">
                <text:number>3.</text:number>
                <text:p text:style-name="al">belastingplichtige: natuurlijk- of rechtspersoon. </text:p>
              </text:list-item>
            </text:list>
          </text:section>
          <text:section text:name="artikel_id1-3-2-2-2" text:style-name="artikel">
            <text:p text:style-name="artikel_kop_titel"><text:span text:style-name="artikel_kop_label">Artikel</text:span> <text:span text:style-name="artikel_kop_nr">2</text:span> Doel van de automatische incasso </text:p>
            <text:p text:style-name="al">1. De automatische incasso heeft tot doel de formele belastingschuld van de belastingplichtige gedurende het jaar te spreiden en door middel van tien maandelijkse termijnen automatisch te incasseren. De eerste termijn vervalt 1 maand na datum aanslagoplegging.</text:p>
            <text:p text:style-name="al">2. Aanslagen waarvan het bedrag minder dan € 100,00 of meer dan € 3500,00 bedraagt worden in twee termijnen geïncasseerd. De eerste termijn is een maand na datum aanslagoplegging en de 2e termijn is 2 maanden later.</text:p>
          </text:section>
          <text:section text:name="artikel_id1-3-2-2-3" text:style-name="artikel">
            <text:p text:style-name="artikel_kop_titel"><text:span text:style-name="artikel_kop_label">Artikel 3 Gemeentelijke belastingen </text:span> </text:p>
            <text:p text:style-name="al">In de automatische incasso zijn de volgende gemeentelijke belastingen opgenomen: </text:p>
            <text:p text:style-name="al">- onroerende-zaakbelastingen;</text:p>
            <text:p text:style-name="al">- rioolheffing; </text:p>
            <text:p text:style-name="al">- afvalstoffenheffing/reinigingsrechten;</text:p>
            <text:p text:style-name="al">- toeristenbelasting;</text:p>
            <text:p text:style-name="al">- precariobelasting</text:p>
            <text:p text:style-name="al">- reclamebelasting.</text:p>
          </text:section>
          <text:section text:name="artikel_id1-3-2-2-4" text:style-name="artikel">
            <text:p text:style-name="artikel_kop_titel"><text:span text:style-name="artikel_kop_label">Artikel</text:span> <text:span text:style-name="artikel_kop_nr">4</text:span> Uitsluiting deelname aan de automatische incasso </text:p>
            <text:p text:style-name="al">1. Deelname van 10 termijnen via de automatische incasso is niet mogelijk door of ten behoeve van belastingplichtigen, indien het totaalbedrag van de in de incassoregeling opgenomen belastingen lager is dan € 100,00 of meer dan € 3.500,00. In deze gevallen wordt het belastingbedrag in twee termijnen via automatische incasso geïncasseerd. De eerste termijn is een maand na datum aanslagoplegging en de 2e termijn is 2 maanden later.</text:p>
            <text:p text:style-name="al">2. De incassant kan de deelname aan de automatische incasso weigeren indien er omstandigheden worden geconstateerd of worden vermoed die het regelmatig verloop van de termijnbetalingen belemmeren of zouden kunnen belemmeren. </text:p>
          </text:section>
          <text:section text:name="artikel_id1-3-2-2-5" text:style-name="artikel">
            <text:p text:style-name="artikel_kop_titel"><text:span text:style-name="artikel_kop_label">Artikel</text:span> <text:span text:style-name="artikel_kop_nr">5</text:span> Aanmelding </text:p>
            <text:p text:style-name="al">1. Aanmelding voor de automatische incasso vindt plaats via E-mandaat of door machtigingskaart toe te zenden aan de invorderingsambtenaar van de gemeente Meierijstad. </text:p>
            <text:p text:style-name="al">2. De machtiging tot automatische incasso wordt zonder tegenbericht ieder jaar stilzwijgend verlengd.</text:p>
          </text:section>
          <text:section text:name="artikel_id1-3-2-2-6" text:style-name="artikel">
            <text:p text:style-name="artikel_kop_titel"><text:span text:style-name="artikel_kop_label">Artikel</text:span> <text:span text:style-name="artikel_kop_nr">6</text:span> Berekening termijnbedrag </text:p>
            <text:p text:style-name="al">Indien de machtiging is verleend voordat de belastingaanslag is verzonden of stilzwijgend is verlengd, dan wordt het termijnbedrag vastgesteld over een periode van tien incassotermijnen. De data van de termijnen die worden afgeschreven staan op de aanslag vermeld. Het bedrag is telkens een tiende deel (afgerond) van de aanslag. </text:p>
            <text:p text:style-name="al">1. Indien de machtiging wordt verleend nadat de belastingaanslag is verzonden, wordt de hoogte van het termijnbedrag vastgesteld door gelijkmatige verdeling van het openstaande belastingbedrag over het aantal resterende termijnen. </text:p>
            <text:p text:style-name="al">2. Indien er op het moment van aanmelding invorderingskosten zijn gemaakt , worden deze opgenomen in het, in het eerste lid vermelde openstaande belastingbedrag.  </text:p>
            <text:p text:style-name="al">3. Indien er tijdens de incassoperiode een vermindering op de belastingaanslag wordt verleend, wordt het bedrag van de vermindering in mindering gebracht op de termijnbedragen, te beginnen bij de laatste termijn. </text:p>
            <text:p text:style-name="al">4. Indien uitstel van betaling is verleend wordt op het moment van beëindiging het nog openstaande bedrag gelijkmatig verdeeld over de resterende termijnen .</text:p>
          </text:section>
          <text:section text:name="artikel_id1-3-2-2-7" text:style-name="artikel">
            <text:p text:style-name="artikel_kop_titel"><text:span text:style-name="artikel_kop_label">Artikel</text:span> <text:span text:style-name="artikel_kop_nr">7</text:span> Afschrijving termijnbedrag</text:p>
            <text:p text:style-name="al">De incassant zal het termijnbedrag automatisch afschrijven op of omstreeks de laatste werkdag van iedere maand doch niet eerder dan in de laatste week van iedere maand en niet later dan in de eerste week van de eerstvolgende maand. </text:p>
          </text:section>
          <text:section text:name="artikel_id1-3-2-2-8" text:style-name="artikel">
            <text:p text:style-name="artikel_kop_titel"><text:span text:style-name="artikel_kop_label">Artikel</text:span> <text:span text:style-name="artikel_kop_nr">8</text:span> Ontbindende voorwaarden </text:p>
            <text:p text:style-name="al">De automatische incasso wordt beëindigd: </text:p>
            <text:p text:style-name="al">1. indien de automatische incasso gedurende het belastingjaar <text:span text:style-name="nadrukvet">tweemaal</text:span> niet slaagt;</text:p>
            <text:p text:style-name="al">2. indien er, bij een aanmelding nadat de belastingaanslag is verzonden, twee of meer vervallen termijnen zijn waarvan de automatische incasso niet slaagt; </text:p>
            <text:p text:style-name="al">3. indien de belastingplichtige surséance van betaling heeft aangevraagd, in staat van faillissement is gesteld, naar het buitenland vertrekt of dreigt te vertrekken, of indien er anderszins omstandigheden worden geconstateerd die een regelmatig verloop van de automatische incasso zouden kunnen belemmeren. </text:p>
            <text:p text:style-name="al">Bij de in dit artikel genoemde gevallen wordt de volledig resterende belastingschuld direct invorderbaar. </text:p>
          </text:section>
          <text:section text:name="artikel_id1-3-2-2-9" text:style-name="artikel">
            <text:p text:style-name="artikel_kop_titel"><text:span text:style-name="artikel_kop_label">Artikel</text:span> <text:span text:style-name="artikel_kop_nr">9</text:span> Overlijden </text:p>
            <text:p text:style-name="al">1. Bij overlijden van de belastingplichtige loopt de automatische incasso door.</text:p>
            <text:p text:style-name="al">2. Indien niet meer kan worden geïncasseerd op het bestaande rekeningnummer, dienen de erven zo spoedig mogelijk schriftelijk een rekeningnummer mede te delen aan de invorderingsambtenaar, waarop de automatische incasso kan plaatsvinden.</text:p>
          </text:section>
          <text:section text:name="artikel_id1-3-2-2-10" text:style-name="artikel">
            <text:p text:style-name="artikel_kop_titel"><text:span text:style-name="artikel_kop_label">Artikel</text:span> <text:span text:style-name="artikel_kop_nr">10</text:span> Echtscheiding of ontbinding van de samenlevingsovereenkomst </text:p>
            <text:p text:style-name="al">1. Echtscheiding of ontbinding van de samenlevingsovereenkomst van de belastingplichtige beëindigt de automatische incasso niet. </text:p>
            <text:p text:style-name="al">2. Indien als gevolg van echtscheiding of ontbinding van de samenlevingsovereenkomst niet meer kan worden geïncasseerd op het bestaande rekeningnummer, dan dient de belastingplichtige zo spoedig mogelijk schriftelijk een rekeningnummer mede te delen aan de invorderingsambtenaar, waarop de automatische incasso kan plaatsvinden.</text:p>
          </text:section>
          <text:section text:name="artikel_id1-3-2-2-11" text:style-name="artikel">
            <text:p text:style-name="artikel_kop_titel"><text:span text:style-name="artikel_kop_label">Artikel</text:span> <text:span text:style-name="artikel_kop_nr">11</text:span> Verhuizing </text:p>
            <text:p text:style-name="al">Verhuizing van de belastingplichtige beëindigt de automatische incasso niet.</text:p>
          </text:section>
          <text:section text:name="artikel_id1-3-2-2-12" text:style-name="artikel">
            <text:p text:style-name="artikel_kop_titel"><text:span text:style-name="artikel_kop_label">Artikel</text:span> <text:span text:style-name="artikel_kop_nr">12</text:span> Wijziging bank- of gironummer automatische incasso </text:p>
            <text:p text:style-name="al">Wijzigingen betreffende het bank- of gironummer dienen terstond schriftelijk te worden gemeld aan de invorderingsambtenaar van de gemeente Meierijstad. </text:p>
          </text:section>
          <text:section text:name="artikel_id1-3-2-2-13" text:style-name="artikel">
            <text:p text:style-name="artikel_kop_titel"><text:span text:style-name="artikel_kop_label"> Artikel 13 Terugstorting </text:span> </text:p>
            <text:p text:style-name="al">1. Indien de belastingplichtige het niet eens is met een afgeschreven termijnbedrag, dan kan hij/zij de bank- of giro-instelling opdracht geven het termijnbedrag op zijn/haar rekening terug te storten, </text:p>
            <text:p text:style-name="al">2. Wordt hiervan in een belastingjaar meerdere malen gebruik gemaakt dan wordt gehandeld overeenkomstig het gestelde in artikel 8 inzake beëindiging van automatische incasso.</text:p>
          </text:section>
          <text:section text:name="artikel_id1-3-2-2-14" text:style-name="artikel">
            <text:p text:style-name="artikel_kop_titel"><text:span text:style-name="artikel_kop_label">Artikel</text:span> <text:span text:style-name="artikel_kop_nr">14</text:span> Beëindiging van de incasso-overeenkomst </text:p>
            <text:p text:style-name="al">De automatische incasso kan door de belastingplichtige te allen tijde worden beëindigd door het inzenden van een rode 'intrekking machtiging' kaart of via E-mandaat. In dat geval wordt de volledig resterende belastingschuld binnen de op het aanslagbiljet vermelde termijnen direct invorderbaar. </text:p>
          </text:section>
          <text:section text:name="artikel_id1-3-2-2-15" text:style-name="artikel">
            <text:p text:style-name="artikel_kop_titel"><text:span text:style-name="artikel_kop_label">Artikel</text:span> <text:span text:style-name="artikel_kop_nr">15</text:span> Slotbepaling </text:p>
            <text:p text:style-name="al">1. Dit reglement treedt in werking op de eerste dag na de bekendmaking. </text:p>
            <text:p text:style-name="al">2. De datum van ingang van dit reglement is 1 januari 2017. </text:p>
            <text:p text:style-name="al">3. Het reglement geldt voor de aanslagen (zoals genoemd in artikel 3) welke betrekking hebben op de periode vanaf 1 januari 2017 </text:p>
            <text:p text:style-name="al">4. Dit reglement wordt aangehaald als "Het incassoreglement 2017" </text:p>
            <text:p text:style-name="al"/>
          </text:section>
        </text:section>
        <text:section text:name="regeling-sluiting_id1-3-2-3" text:style-name="regeling-sluiting">
          <text:section text:name="ondertekening_id1-3-2-3-1">
            <text:p><text:span text:style-name="functie">Aldus vastgesteld op 25 april 2017</text:span></text:p>
            <text:p><text:span text:style-name="functie">de invorderingsambtenaar,</text:span></text:p>
            <text:p><text:span text:style-name="functie"/></text:p>
            <text:p><text:span text:style-name="functie">Drs. A.A.B. de Beer </text:span></text:p>
            <text:p><text:span text:style-name="functie">Hoofd werkatelier heffing en Invord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42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utomatische incasso van gemeentelijke belastingen Meierijstad 2017 (woonplaatsen Schijndel en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423</meta:user-defined>
    <meta:user-defined meta:name="OVERHEIDop.GmbID/DC.identifier">gmb-2017-80423</meta:user-defined>
    <meta:user-defined meta:name="OVERHEID.TaxonomieBeleidsagenda/OVERHEID.category">Financiën | Organisatie en beleid</meta:user-defined>
    <meta:user-defined meta:name="OVERHEID.Gemeente/DC.spatial">Meierijstad</meta:user-defined>
    <meta:user-defined meta:name="DC.source">artikel 231, tweede lid, van de Gemeentewet;1.0:c:BWBR0005416&amp;artikel=231&amp;lid=2&amp;g=2017-01-01</meta:user-defined>
    <meta:user-defined meta:name="DCTERMS.alternative">Het incassoreglement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5-16</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2073_1</meta:user-defined>
    <meta:user-defined meta:name="OVERHEIDop.versieInformatie"/>
  </office:meta>
</office:document-meta>
</file>