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Nijmeegsestraat 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37876</text:p>
            <text:p text:style-name="common-al">Omschrijving: het toevoegen van een extra uitweg</text:p>
            <text:p text:style-name="common-al">Adres: Nijmeegsestraat 42 Gendt</text:p>
            <text:p text:style-name="common-al">Activiteiten: Uitweg </text:p>
            <text:p text:style-name="common-al">Besluit: Weigeren</text:p>
            <text:p text:style-name="common-al">Datum ondertekening: 5 mei 2017</text:p>
            <text:p text:style-name="common-al">Datum verzending: 8 mei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80419</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419</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419</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Nijmeegsestraat 4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0419</meta:user-defined>
    <meta:user-defined meta:name="OVERHEIDop.GmbID/DC.identifier">gmb-2017-804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91CP</meta:user-defined>
    <meta:user-defined meta:name="OVERHEIDop.woonplaats">Gendt</meta:user-defined>
    <meta:user-defined meta:name="OVERHEIDop.straatnaam">Nijmeegse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4585 431936</meta:user-defined>
    <meta:user-defined meta:name="OVERHEIDop.versieInformatie"/>
  </office:meta>
</office:document-meta>
</file>