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anenburgplantsoen 25, 2017-03232, realiseren dakkapel op voor- en achterdakvlak, 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1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anenburgplantsoen 25, 2017-03232, realiseren dakkapel op voor- en achterdakvlak, 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17</meta:user-defined>
    <meta:user-defined meta:name="OVERHEIDop.GmbID/DC.identifier">gmb-2017-80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S 25</meta:user-defined>
    <meta:user-defined meta:name="OVERHEIDop.woonplaats">Haarlem</meta:user-defined>
    <meta:user-defined meta:name="OVERHEIDop.straatnaam">Zwanenburg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43 487682</meta:user-defined>
    <meta:user-defined meta:name="OVERHEIDop.versieInformatie"/>
  </office:meta>
</office:document-meta>
</file>