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luwstraat 38, 2017-03239, plaatsen dakopbouw, 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1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luwstraat 38, 2017-03239, plaatsen dakopbouw, 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14</meta:user-defined>
    <meta:user-defined meta:name="OVERHEIDop.GmbID/DC.identifier">gmb-2017-80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R 38</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3 492011</meta:user-defined>
    <meta:user-defined meta:name="OVERHEIDop.versieInformatie"/>
  </office:meta>
</office:document-meta>
</file>