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Eik en Duinen 24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wijzigen van het dak van de woning Laan van Eik en Duinen 241 door het plaatsen van een dakraam en het in gebruik nemen van een bestaand dakraam</text:p>
            <text:p text:style-name="common-al"/>
            <text:p text:style-name="common-al">Ons kenmerk: 2017085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aan van Eik en Duinen 24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0411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411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411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Eik en Duinen 24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411</meta:user-defined>
    <meta:user-defined meta:name="OVERHEIDop.GmbID/DC.identifier">gmb-2017-80411</meta:user-defined>
    <meta:user-defined meta:name="OVERHEID.TaxonomieBeleidsagenda/OVERHEID.category">Ruimte en infrastructuur | Organisatie en beleid</meta:user-defined>
    <meta:user-defined meta:name="DCTERMS.abstract">Het wijzigen van het dak van de woning Laan van Eik en Duinen 241 door het plaatsen van een dakraam en het in gebruik nemen van een bestaand dakraam</meta:user-defined>
    <meta:user-defined meta:name="OVERHEIDop.referentienummer">201708525/6332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GS 24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883.258 454473.238</meta:user-defined>
    <meta:user-defined meta:name="OVERHEIDop.versieInformatie"/>
  </office:meta>
</office:document-meta>
</file>