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pperduit 62, 2941 AK in Lekkerkerk, kruising Kerkweg/C.G. Roosweg (N210), 2935 in Ouderkerk aan den IJssel en Lekdijk-West 53, 2861 ES in Bergambacht</text:p>
      <text:section text:name="zakelijke-mededeling_id1-3-2" text:style-name="zakelijke-mededeling">
        <text:section text:name="zakelijke-mededeling-tekst_id1-3-2-1" text:style-name="zakelijke-mededeling-tekst">
          <text:section text:name="tekst_id1-3-2-1-1" text:style-name="tekst">
            <text:p text:style-name="common-al">Op 09 mei 2017 heeft de gemeente een aanvraag ontvangen voor een omgevingsvergunning voor het kandelaberen/kappen van diverse bomen op locatie Opperduit 62, 2941 AK in Lekkerkerk, kruising Kerkweg/C.G. Roosweg (N210), 2935 in Ouderkerk aan den IJssel en Lekdijk-West 53, 2861 ES in Bergambacht. De aanvraag is geregistreerd onder zaaknummer SXO-2017136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0406</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406</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406</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pperduit 62, 2941 AK in Lekkerkerk, kruising Kerkweg/C.G. Roosweg (N210), 2935 in Ouderkerk aan den IJssel en Lekdijk-West 53, 2861 ES in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406</meta:user-defined>
    <meta:user-defined meta:name="OVERHEIDop.GmbID/DC.identifier">gmb-2017-804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AK 62</meta:user-defined>
    <meta:user-defined meta:name="OVERHEID.PostcodeHuisnummer/OVERHEIDop.postcodeHuisnummer">2935LA 151</meta:user-defined>
    <meta:user-defined meta:name="OVERHEID.PostcodeHuisnummer/OVERHEIDop.postcodeHuisnummer">2861ET 87</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0142 435452</meta:user-defined>
    <meta:user-defined meta:name="OVERHEID.EPSG28992/DC.spatial">105011.53 436710.16</meta:user-defined>
    <meta:user-defined meta:name="OVERHEID.EPSG28992/DC.spatial">111667.29 436393.02</meta:user-defined>
    <meta:user-defined meta:name="OVERHEIDop.versieInformatie"/>
  </office:meta>
</office:document-meta>
</file>