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Afvalstoffenverordening 2017 gemeente Amstelveen" - Zaaknummer Z-2017/016076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raad in zijn vergadering van 10 mei 2017 ingestemd heeft met het ontwerpbesluit "Afvalstoffenverordening 2017 gemeente Amstelveen".</text:p>
            <text:p text:style-name="tussenkopcur">
            <text:span text:style-name="nadrukvet"> Inhoud</text:span>
          </text:p>
            <text:p text:style-name="common-al">De Afvalstoffenverordening regelt de wijze van inzameling van diverse afvalstoffen uit huishoudens. Ook zijn in de verordening bepalingen opgenomen over onder andere bedrijfsafvalstoffen, zwerfafval en gemeentelijke afvalbakken. De aanpassing van de Afvalstoffenverordening is noodzakelijk om het op 22 maart 2017 door de raad vastgestelde "Grondstoffenplan 2017-2021" te kunnen invoeren in Amstelveen. </text:p>
            <text:p text:style-name="common-al">In de verordening is de nieuwe inzamelwijze geborgd:</text:p>
            <text:list text:style-name="id1-3-2-1-1-5">
              <text:list-item text:style-override="id1-3-2-1-1-5-1">
                <text:number>•</text:number>
                <text:p text:style-name="al">Uitbreiding inzamelfrequentie GFT (groente- fruit- en tuinafval) bij de laagbouw;</text:p>
              </text:list-item>
              <text:list-item text:style-override="id1-3-2-1-1-5-2">
                <text:number>•</text:number>
                <text:p text:style-name="al">Uitbreiding GFT inzameling bij de hoogbouw op pilot basis;</text:p>
              </text:list-item>
              <text:list-item text:style-override="id1-3-2-1-1-5-3">
                <text:number>•</text:number>
                <text:p text:style-name="al">Wijziging inzamelmiddel PMD (plastic verpakkingsmateriaal, metalen verpakkingen en drankkartons) bij laagbouw van zakken naar minicontainers;</text:p>
              </text:list-item>
              <text:list-item text:style-override="id1-3-2-1-1-5-4">
                <text:number>•</text:number>
                <text:p text:style-name="al">Wijziging inzamelmiddel PMD bij hoogbouw van zakken naar wijkcontainers;</text:p>
              </text:list-item>
              <text:list-item text:style-override="id1-3-2-1-1-5-5">
                <text:number>•</text:number>
                <text:p text:style-name="al">Inzameling restafval middels ondergrondse containers met pasjes.</text:p>
              </text:list-item>
            </text:list>
            <text:p text:style-name="tussenkopcur">
            <text:span text:style-name="nadrukvet">Ter inzage legging</text:span>
          </text:p>
            <text:p text:style-name="common-al">Op grond van artikel 10.26, lid 2 van de Wet Milieubeheer en afdeling 3.4 van de Algemene wet bestuursrecht zal het ontwerpbesluit "Afvalstoffenverordening 2017 gemeente Amstelveen" met ingang van 11 mei 2017 gedurende zes weken in het raadhuis van de gemeente Amstelveen, bij balie Bouwen en Vergunningen, Laan Nieuwer-Amstel 1 te Amstelveen (de actuele openingstijden vindt u op <text:a xlink:href="http://www.amstelveen.nl/baliebouwen" xlink:type="simple"><text:span text:style-name="nadrukondlijn">deze webpagina van de gemeente</text:span></text:a>) en bij de Amstelland Bibliotheek, Stadsplein 102 te Amstelveen ter inzage worden gelegd.</text:p>
            <text:p text:style-name="tussenkopcur">
            <text:span text:style-name="nadrukvet">Indienen van zienswijze</text:span>
          </text:p>
            <text:p text:style-name="last-al">Gedurende voornoemde termijn kunnen ingezetenen van de gemeente en belanghebbenden schriftelijk een zienswijze indienen bij het college van burgemeester en wethouders. Ook bestaat de mogelijkheid om mondeling een zienswijze in te dienen. U kunt uw schriftelijke reactie sturen naar gemeente Amstelveen, afdeling Centrale Beheertaken, t.a.v. mw. S.B.E. Boers, Postbus 4, 1180 BA Amstelveen of bellen met 020-540 44 92 (maandag t/m donderdag tussen 10.00 uur en 12.00 uur). De ingebrachte zienswijzen zullen worden betrokken in de definitieve besluitvorming door de 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0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Afvalstoffenverordening 2017 gemeente Amstelveen" - Zaaknummer Z-2017/016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03</meta:user-defined>
    <meta:user-defined meta:name="OVERHEIDop.GmbID/DC.identifier">gmb-2017-80403</meta:user-defined>
    <meta:user-defined meta:name="OVERHEID.TaxonomieBeleidsagenda/OVERHEID.category">Natuur en milieu | Organisatie en beleid</meta:user-defined>
    <meta:user-defined meta:name="OVERHEID.Gemeente/DC.spatial">Amstelveen</meta:user-defined>
    <meta:user-defined meta:name="DC.source">artikel 10.26, tweede lid, van de Wet milieubeheer;1.0:c:BWBR0003245&amp;artikel=10.26&amp;lid=2&amp;g=2017-05-01</meta:user-defined>
    <meta:user-defined meta:name="OVERHEIDop.referentienummer">Z-2017/016076</meta:user-defined>
    <meta:user-defined meta:name="DCTERMS.abstract">Het college maakt bekend dat de raad in zijn vergadering van 10 mei 2017 heeft ingestemd met het ontwerpbesluit "Afvalstoffenverordening 2017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