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veldweg , sectie N, nummers 521, 834, 875, 1661, 2003, 2017-03346,  realiseren huisvesting en busstalling, 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40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0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0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veldweg , sectie N, nummers 521, 834, 875, 1661, 2003, 2017-03346,  realiseren huisvesting en busstalling, 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401</meta:user-defined>
    <meta:user-defined meta:name="OVERHEIDop.GmbID/DC.identifier">gmb-2017-80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K</meta:user-defined>
    <meta:user-defined meta:name="OVERHEIDop.woonplaats">Haarlem</meta:user-defined>
    <meta:user-defined meta:name="OVERHEIDop.straatnaam">Waarderveld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73 490068</meta:user-defined>
    <meta:user-defined meta:name="OVERHEIDop.versieInformatie"/>
  </office:meta>
</office:document-meta>
</file>