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Maasstraat 9a, 6051 CK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0 december 2016 / het vaststellen van de nummeraanduiding Maasstraat 9a te Maasbracht en het intrekken van het adres Maasstraat 9 en 9a te Maasbrach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Maasstraat 9a, 6051 C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04</meta:user-defined>
    <meta:user-defined meta:name="OVERHEIDop.GmbID/DC.identifier">gmb-2017-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K 9a</meta:user-defined>
    <meta:user-defined meta:name="OVERHEIDop.woonplaats">Maasbracht</meta:user-defined>
    <meta:user-defined meta:name="OVERHEIDop.straatnaam">Maa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20 350635</meta:user-defined>
    <meta:user-defined meta:name="OVERHEIDop.versieInformatie"/>
  </office:meta>
</office:document-meta>
</file>