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weg 39, 2017-03166, aanleg watergang en riolering Waarderpolder, 3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9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9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9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weg 39, 2017-03166, aanleg watergang en riolering Waarderpolder, 3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396</meta:user-defined>
    <meta:user-defined meta:name="OVERHEIDop.GmbID/DC.identifier">gmb-2017-80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39</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